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quid"/><text:bookmark-start text:name="__RefHeading___squid_1"/><text:bookmark-start text:name="squid"/>Squid<text:bookmark-end text:name="__RefHeading___squid_1"/><text:bookmark-end text:name="squid"/></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text:p>
      <text:p text:style-name="Text_20_body">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delay_pools_2"/><text:bookmark-start text:name="delay_pools"/>Delay pools<text:bookmark-end text:name="__RefHeading___delay_pools_2"/><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text:p>
      <text:p text:style-name="Text_20_body">Ejemplo si un usuario baja un archivo ISO, cuando llega a los 15MB la velocidad baja a 16k/s</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p>
      <text:h text:style-name="Heading_20_2" text:outline-level="2"><text:bookmark-start text:name="__RefHeading___bloquear_msn_apto_para_7_y_8_3"/><text:bookmark-start text:name="bloquear_msn_apto_para_7_y_8"/>Bloquear MSN apto para 7 y 8<text:bookmark-end text:name="__RefHeading___bloquear_msn_apto_para_7_y_8_3"/><text:bookmark-end text:name="bloquear_msn_apto_para_7_y_8"/></text:h>
      <text:p text:style-name="Text_20_body">MSN Messenger 7 y MSN 8 tienen a buscar por todo lados como conectarse, entonces esto se vuelve algo medio problematico con Squid y mas cuando tenemos muchos grupos LDAP configurados y queremos que algunos si puedan acceder etc. Mi solución por el momento es :</text:p>
      <text:p text:style-name="Preformatted_20_Text">acl MSN_Method<text:s text:c="2"/>method<text:s text:c="2"/>POST<text:line-break/>acl MSN_Agent<text:s text:c="3"/>browser ^Mozilla.compatible;.MSN Messenger<text:line-break/>acl MSN_Agent<text:s text:c="3"/>browser ^Mozilla/4\.0.*MSIE.6\.0.MSN<text:line-break/>acl MSN_Mime<text:s text:c="4"/>req_mime_type ^application/x-msn-messenger$<text:line-break/>acl MSN_Port<text:s text:c="4"/>port<text:s text:c="12"/>1863<text:line-break/>acl MSN_Dom<text:s text:c="5"/>dstdom_regex -i messenger.hotmail.com 207.46.110.40 gateway.messenger.hotmail.com msn.com local-bay.contacts.msn.com messenger.live.com<text:line-break/>acl MSN_Url<text:s text:c="5"/>url_regex<text:s text:c="4"/>-i gateway.dll sqmserver.dll ADSAdClient31.dll gateway.dll?<text:line-break/>acl MSN_Usr<text:s text:c="5"/>ext_user<text:s text:c="8"/>usuario1 usuario2 usuario3</text:p>
      <text:p text:style-name="Preformatted_20_Text">http_access<text:s text:c="7"/>deny MSN_Agent MSN_Mime MSN_Dom MSN_Url !MSN_Usr<text:line-break/>http_reply_access deny MSN_Agent MSN_Mime MSN_Dom MSN_Url !MSN_Usr<text:line-break/><text:line-break/>http_access<text:s text:c="7"/>deny MSN_Method MSN_Url !MSN_Usr<text:line-break/>http_reply_access deny MSN_Method MSN_Url !MSN_Usr<text:line-break/><text:line-break/>http_access<text:s text:c="7"/>deny CONNECT MSN_Port !MSN_Usr<text:line-break/>http_reply_access deny CONNECT MSN_Port !MSN_Usr</text:p>
      <text:p text:style-name="Text_20_body">El reply acces es para forzar a que si o si se cumpla dicha condición, ya que podemos tener una gran cantidad de ACL's y algunas se pueden superponer, entonces con esto las forzam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15::15:49</meta:creation-date>
    <dc:creator>Generated</dc:creator>
    <dc:date>2026-06-28T15::15:49</dc:date>
    <dc:language>en-US</dc:language>
    <meta:editing-cycles>1</meta:editing-cycles>
    <meta:editing-duration>PT0S</meta:editing-duration>
    <dc:title>notas:squid</dc:title>
  </office:meta>
</office:document-meta>
</file>