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otas:programacion"/><text:bookmark-start text:name="__RefHeading___programacion_1"/><text:bookmark-start text:name="programacion"/>Programación<text:bookmark-end text:name="__RefHeading___programacion_1"/><text:bookmark-end text:name="programacion"/></text:h>
      <text:h text:style-name="Heading_20_2" text:outline-level="2"><text:bookmark-start text:name="__RefHeading___ioctls_2"/><text:bookmark-start text:name="ioctls"/>IOCTLs<text:bookmark-end text:name="__RefHeading___ioctls_2"/><text:bookmark-end text:name="ioctls"/></text:h>
      <text:p text:style-name="Text_20_body"><text:a xlink:type="simple" xlink:href="https://wiki.cayu.com.ar/doku.php?id=notas:programacion:console_ioctls_under_linux" text:style-name="Internet_20_link" text:visited-style-name="Visited_20_Internet_20_Link">Console IOCTLs Under Linux</text:a>
<text:a xlink:type="simple" xlink:href="https://wiki.cayu.com.ar/doku.php?id=notas:programacion:reproductor_de_cd" text:style-name="Internet_20_link" text:visited-style-name="Visited_20_Internet_20_Link">Reproductor de CD</text:a></text:p>
      <text:h text:style-name="Heading_20_2" text:outline-level="2"><text:bookmark-start text:name="__RefHeading___notas_generales_de_programacion_3"/><text:bookmark-start text:name="notas_generales_de_programacion"/>Notas generales de programación<text:bookmark-end text:name="__RefHeading___notas_generales_de_programacion_3"/><text:bookmark-end text:name="notas_generales_de_programacion"/></text:h>
      <text:h text:style-name="Heading_20_4" text:outline-level="4"><text:bookmark-start text:name="__RefHeading___actualizacion_a_php_5.3.2_4"/><text:bookmark-start text:name="actualizacion_a_php_5.3.2"/>Actualizacion a PHP 5.3.2<text:bookmark-end text:name="__RefHeading___actualizacion_a_php_5.3.2_4"/><text:bookmark-end text:name="actualizacion_a_php_5.3.2"/></text:h>
      <text:p text:style-name="Text_20_body"><text:span text:style-name="Strong_20_Emphasis">split()</text:span> reemplazarla por <text:span text:style-name="Strong_20_Emphasis">explode()</text:span></text:p>
      <text:p text:style-name="Text_20_body"><text:span text:style-name="Strong_20_Emphasis">How to fix ‘Function eregi() is deprecated’ in PHP 5.3.0</text:span></text:p>
      <text:p text:style-name="Text_20_body">I used to use eregi for validating email address input that matches to the regular expression.</text:p>
      <table:table table:style-name="Table">
        <table:table-column table:style-name="odt_auto_style_table_column_1_1"/>
        <table:table-row>
          <table:table-cell office:value-type="string" table:style-name="tablecell">
            <text:p text:style-name="Preformatted_20_Text"><text:span text:style-name="highlight_kw2">&lt;?php</text:span><text:line-break/><text:span text:style-name="highlight_kw1">if</text:span><text:span text:style-name="highlight_br0">(</text:span><text:span text:style-name="highlight_sy0">!</text:span><text:a xlink:type="simple" xlink:href="http://www.php.net/eregi" text:style-name="Internet_20_link" text:visited-style-name="Visited_20_Internet_20_Link"><text:span text:style-name="highlight_kw3">eregi</text:span></text:a><text:span text:style-name="highlight_br0">(</text:span><text:span text:style-name="highlight_st0">"^[_\.0-9a-zA-Z-]+@([0-9a-zA-Z][0-9a-zA-Z-]+\.)+[a-zA-Z]{2,6}$"</text:span><text:span text:style-name="highlight_sy0">,</text:span> <text:span text:style-name="highlight_re0">$str</text:span><text:span text:style-name="highlight_br0">)</text:span><text:span text:style-name="highlight_br0">)</text:span> <text:span text:style-name="highlight_br0">{</text:span><text:line-break/><text:s text:c="4"/><text:span text:style-name="highlight_re0">$msg</text:span> <text:span text:style-name="highlight_sy0">=</text:span> <text:span text:style-name="highlight_st_h">'email is not valid'</text:span><text:span text:style-name="highlight_sy0">;</text:span><text:line-break/><text:span text:style-name="highlight_br0">}</text:span><text:line-break/><text:span text:style-name="highlight_kw1">else</text:span> <text:span text:style-name="highlight_br0">{</text:span><text:line-break/><text:span text:style-name="highlight_re0">$valid</text:span> <text:span text:style-name="highlight_sy0">=</text:span> <text:span text:style-name="highlight_kw4">true</text:span><text:span text:style-name="highlight_sy0">;</text:span><text:line-break/><text:span text:style-name="highlight_br0">}</text:span><text:line-break/><text:span text:style-name="highlight_sy1">?&gt;</text:span></text:p>
          </table:table-cell>
        </table:table-row>
      </table:table>
      <text:p text:style-name="Text_20_body">That would return true if given email address is matches to username@domain.ext pattern. Unfortunately, after upgrading PHP to the earlier version (5.3.0), it wont work properly. This is because eregi is one of several functions that are deprecated in the new version of PHP.</text:p>
      <text:p text:style-name="Text_20_body">Solution:
Use preg_match with the 'i' modifier instead. i means that regular expression is case insensitive. So the code become like this:</text:p>
      <table:table table:style-name="Table">
        <table:table-column table:style-name="odt_auto_style_table_column_2_1"/>
        <table:table-row>
          <table:table-cell office:value-type="string" table:style-name="tablecell">
            <text:p text:style-name="Preformatted_20_Text"><text:span text:style-name="highlight_kw2">&lt;?php</text:span><text:line-break/><text:span text:style-name="highlight_kw1">if</text:span><text:span text:style-name="highlight_br0">(</text:span><text:span text:style-name="highlight_sy0">!</text:span><text:a xlink:type="simple" xlink:href="http://www.php.net/preg_match" text:style-name="Internet_20_link" text:visited-style-name="Visited_20_Internet_20_Link"><text:span text:style-name="highlight_kw3">preg_match</text:span></text:a><text:span text:style-name="highlight_br0">(</text:span><text:span text:style-name="highlight_st0">"/^[_\.0-9a-zA-Z-]+@([0-9a-zA-Z][0-9a-zA-Z-]+\.)+[a-zA-Z]{2,6}$/i"</text:span><text:span text:style-name="highlight_sy0">,</text:span> <text:span text:style-name="highlight_re0">$str</text:span><text:span text:style-name="highlight_br0">)</text:span><text:span text:style-name="highlight_br0">)</text:span> <text:span text:style-name="highlight_br0">{</text:span><text:line-break/><text:s text:c="4"/><text:span text:style-name="highlight_re0">$msg</text:span> <text:span text:style-name="highlight_sy0">=</text:span> <text:span text:style-name="highlight_st_h">'email is not valid'</text:span><text:span text:style-name="highlight_sy0">;</text:span><text:line-break/><text:span text:style-name="highlight_br0">}</text:span><text:line-break/><text:span text:style-name="highlight_kw1">else</text:span> <text:span text:style-name="highlight_br0">{</text:span><text:line-break/><text:span text:style-name="highlight_re0">$valid</text:span> <text:span text:style-name="highlight_sy0">=</text:span> <text:span text:style-name="highlight_kw4">true</text:span><text:span text:style-name="highlight_sy0">;</text:span><text:line-break/><text:span text:style-name="highlight_br0">}</text:span><text:line-break/><text:span text:style-name="highlight_sy1">?&gt;</text:span></text:p>
          </table:table-cell>
        </table:table-row>
      </table:table>
      <text:p text:style-name="Text_20_body"><text:a xlink:type="simple" xlink:href="http://takien.com/513/how-to-fix-function-eregi-is-deprecated-in-php-5-3-0.php" text:style-name="Internet_20_link" text:visited-style-name="Visited_20_Internet_20_Link">http://takien.com/513/how-to-fix-function-eregi-is-deprecated-in-php-5-3-0.php</text:a></text:p>
      <text:h text:style-name="Heading_20_4" text:outline-level="4"><text:bookmark-start text:name="__RefHeading___obtener_el_usuario_segun_su_uid_5"/><text:bookmark-start text:name="obtener_el_usuario_segun_su_uid"/>Obtener el usuario segun su UID<text:bookmark-end text:name="__RefHeading___obtener_el_usuario_segun_su_uid_5"/><text:bookmark-end text:name="obtener_el_usuario_segun_su_uid"/></text:h>
      <text:p text:style-name="Text_20_body">En este caso queremos obtener el usuario que corresponde al UID 506</text:p>
      <table:table table:style-name="Table">
        <table:table-column table:style-name="odt_auto_style_table_column_3_1"/>
        <table:table-row>
          <table:table-cell office:value-type="string" table:style-name="tablecell">
            <text:p text:style-name="Preformatted_20_Text"><text:span text:style-name="highlight_co2">#include &lt;stdio.h&gt;</text:span><text:line-break/><text:span text:style-name="highlight_co2">#include &lt;pwd.h&gt;</text:span><text:line-break/><text:span text:style-name="highlight_co2">#include &lt;sys/types.h&gt;</text:span><text:line-break/> <text:line-break/><text:span text:style-name="highlight_kw4">int</text:span> main<text:span text:style-name="highlight_br0">(</text:span><text:span text:style-name="highlight_br0">)</text:span><text:line-break/><text:span text:style-name="highlight_br0">{</text:span><text:line-break/><text:s text:c="2"/><text:span text:style-name="highlight_kw4">struct</text:span> passwd <text:span text:style-name="highlight_sy0">*</text:span>pw<text:span text:style-name="highlight_sy0">;</text:span><text:line-break/> <text:line-break/><text:s text:c="2"/>pw <text:span text:style-name="highlight_sy0">=</text:span> getpwuid<text:span text:style-name="highlight_br0">(</text:span><text:span text:style-name="highlight_nu0">506</text:span><text:span text:style-name="highlight_br0">)</text:span><text:span text:style-name="highlight_sy0">;</text:span><text:line-break/> <text:line-break/><text:s text:c="2"/><text:span text:style-name="highlight_kw1">if</text:span> <text:span text:style-name="highlight_br0">(</text:span>pw <text:span text:style-name="highlight_sy0">==</text:span> NULL<text:span text:style-name="highlight_br0">)</text:span> <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NULL!<text:span text:style-name="highlight_es1">\n</text:span>"</text:span><text:span text:style-name="highlight_br0">)</text:span><text:span text:style-name="highlight_sy0">;</text:span><text:line-break/><text:s text:c="2"/><text:span text:style-name="highlight_br0">}</text:span><text:line-break/><text:s text:c="2"/><text:span text:style-name="highlight_kw1">else</text:span> <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name: %s<text:span text:style-name="highlight_es1">\n</text:span>"</text:span><text:span text:style-name="highlight_sy0">,</text:span> pw<text:span text:style-name="highlight_sy0">-&gt;</text:span>pw_name<text:span text:style-name="highlight_br0">)</text:span><text:span text:style-name="highlight_sy0">;</text:span><text:line-break/><text:s text:c="2"/><text:span text:style-name="highlight_br0">}</text:span><text:line-break/><text:span text:style-name="highlight_br0">}</text:span></text:p>
          </table:table-cell>
        </table:table-row>
      </table:table>
      <text:h text:style-name="Heading_20_4" text:outline-level="4"><text:bookmark-start text:name="__RefHeading___parsear_el_contenido_de_un_tag_xml_con_sed_6"/><text:bookmark-start text:name="parsear_el_contenido_de_un_tag_xml_con_sed"/>Parsear el contenido de un tag XML con sed<text:bookmark-end text:name="__RefHeading___parsear_el_contenido_de_un_tag_xml_con_sed_6"/><text:bookmark-end text:name="parsear_el_contenido_de_un_tag_xml_con_sed"/></text:h>
      <text:p text:style-name="Text_20_body">A veces necesitamos extraer el contenido de un tag XML dentro de un script, aca un ejemplo simple</text:p>
      <table:table table:style-name="Table">
        <table:table-column table:style-name="odt_auto_style_table_column_4_1"/>
        <table:table-row>
          <table:table-cell office:value-type="string" table:style-name="tablecell">
            <text:p text:style-name="Preformatted_20_Text"><text:tab/><text:span text:style-name="highlight_sc3"><text:span text:style-name="highlight_re1">&lt;state</text:span> <text:span text:style-name="highlight_re0">can_be_paused</text:span>=<text:span text:style-name="highlight_st0">"0"</text:span><text:span text:style-name="highlight_re2">&gt;</text:span></text:span>running<text:span text:style-name="highlight_sc3"><text:span text:style-name="highlight_re1">&lt;/state<text:span text:style-name="highlight_re2">&gt;</text:span></text:span></text:span></text:p>
          </table:table-cell>
        </table:table-row>
      </table:table>
      <table:table table:style-name="Table">
        <table:table-column table:style-name="odt_auto_style_table_column_5_1"/>
        <table:table-row>
          <table:table-cell office:value-type="string" table:style-name="tablecell">
            <text:p text:style-name="Preformatted_20_Text"><text:span text:style-name="highlight_kw2">sed</text:span> <text:span text:style-name="highlight_st_h">'s/&lt;[^&gt;]*[&gt;]//g'</text:span></text:p>
          </table:table-cell>
        </table:table-row>
      </table:table>
      <text:p text:style-name="Text_20_body">Salida:</text:p>
      <text:p text:style-name="Preformatted_20_Text"><text:tab/>running</text:p>
      <text:h text:style-name="Heading_20_4" text:outline-level="4"><text:bookmark-start text:name="__RefHeading___agregar_texto_al_final_de_una_linea_que_matchea_con_cierto_patron_7"/><text:bookmark-start text:name="agregar_texto_al_final_de_una_linea_que_matchea_con_cierto_patron"/>Agregar texto al final de una linea que matchea con cierto patrón<text:bookmark-end text:name="__RefHeading___agregar_texto_al_final_de_una_linea_que_matchea_con_cierto_patron_7"/><text:bookmark-end text:name="agregar_texto_al_final_de_una_linea_que_matchea_con_cierto_patron"/></text:h>
      <text:p text:style-name="Text_20_body">Ejemplo en la linea que se refiere al kernel en el archivo menu.lst quiero cambiar la opción de memoria para el dominio 0.</text:p>
      <text:p text:style-name="Text_20_body">Entonces necesito cambiar de algo asi:</text:p>
      <text:p text:style-name="Preformatted_20_Text">kernel /xen.gz-2.6.18-164.10.1.el5</text:p>
      <text:p text:style-name="Text_20_body">A algo asi:</text:p>
      <text:p text:style-name="Preformatted_20_Text">kernel /xen.gz-2.6.18-194.8.1.el5 dom0_mem=96</text:p>
      <text:p text:style-name="Text_20_body">Ejecuto esto:</text:p>
      <table:table table:style-name="Table">
        <table:table-column table:style-name="odt_auto_style_table_column_6_1"/>
        <table:table-row>
          <table:table-cell office:value-type="string" table:style-name="tablecell">
            <text:p text:style-name="Preformatted_20_Text"><text:span text:style-name="highlight_kw2">sed</text:span> <text:span text:style-name="highlight_re5">-e</text:span> <text:span text:style-name="highlight_st_h">'s/kernel.*/&amp; dom0_mem=96/g'</text:span> menu.lst</text:p>
          </table:table-cell>
        </table:table-row>
      </table:table>
      <text:h text:style-name="Heading_20_4" text:outline-level="4"><text:bookmark-start text:name="__RefHeading___redondear_un_numero_en_bash_8"/><text:bookmark-start text:name="redondear_un_numero_en_bash"/>Redondear un numero en BASH<text:bookmark-end text:name="__RefHeading___redondear_un_numero_en_bash_8"/><text:bookmark-end text:name="redondear_un_numero_en_bash"/></text:h>
      <table:table table:style-name="Table">
        <table:table-column table:style-name="odt_auto_style_table_column_7_1"/>
        <table:table-row>
          <table:table-cell office:value-type="string" table:style-name="tablecell">
            <text:p text:style-name="Preformatted_20_Text"><text:span text:style-name="highlight_kw3">echo</text:span> <text:span text:style-name="highlight_st0">"tmp=<text:span text:style-name="highlight_es2">$variable</text:span>; tmp /= 1;tmp"</text:span> <text:span text:style-name="highlight_sy0">|</text:span> <text:span text:style-name="highlight_kw2">bc</text:span></text:p>
          </table:table-cell>
        </table:table-row>
      </table:table>
      <text:h text:style-name="Heading_20_4" text:outline-level="4"><text:bookmark-start text:name="__RefHeading___ejecutar_asyncronicamente_en_perl_o_como_emular_un_nohup_desde_adentro_9"/><text:bookmark-start text:name="ejecutar_asyncronicamente_en_perl_o_como_emular_un_nohup_desde_adentro"/>Ejecutar asyncronicamente en Perl o como emular un nohup desde adentro<text:bookmark-end text:name="__RefHeading___ejecutar_asyncronicamente_en_perl_o_como_emular_un_nohup_desde_adentro_9"/><text:bookmark-end text:name="ejecutar_asyncronicamente_en_perl_o_como_emular_un_nohup_desde_adentro"/></text:h>
      <table:table table:style-name="Table">
        <table:table-column table:style-name="odt_auto_style_table_column_8_1"/>
        <table:table-row>
          <table:table-cell office:value-type="string" table:style-name="tablecell">
            <text:p text:style-name="Preformatted_20_Text"><text:span text:style-name="highlight_kw2">use</text:span> strict<text:span text:style-name="highlight_sy0">;</text:span><text:line-break/><text:span text:style-name="highlight_kw2">use</text:span> POSIX <text:span text:style-name="highlight_co2">qw/setsid/</text:span><text:span text:style-name="highlight_sy0">;</text:span><text:line-break/><text:span text:style-name="highlight_kw1">my</text:span> <text:span text:style-name="highlight_re0">$pid</text:span> <text:span text:style-name="highlight_sy0">=</text:span> <text:a xlink:type="simple" xlink:href="http://perldoc.perl.org/functions/fork.html" text:style-name="Internet_20_link" text:visited-style-name="Visited_20_Internet_20_Link"><text:span text:style-name="highlight_kw3">fork</text:span></text:a><text:span text:style-name="highlight_br0">(</text:span><text:span text:style-name="highlight_br0">)</text:span><text:span text:style-name="highlight_sy0">;</text:span><text:line-break/><text:a xlink:type="simple" xlink:href="http://perldoc.perl.org/functions/die.html" text:style-name="Internet_20_link" text:visited-style-name="Visited_20_Internet_20_Link"><text:span text:style-name="highlight_kw3">die</text:span></text:a> <text:span text:style-name="highlight_st0">"can't fork: $!"</text:span> <text:span text:style-name="highlight_kw1">unless</text:span> <text:a xlink:type="simple" xlink:href="http://perldoc.perl.org/functions/defined.html" text:style-name="Internet_20_link" text:visited-style-name="Visited_20_Internet_20_Link"><text:span text:style-name="highlight_kw3">defined</text:span></text:a> <text:span text:style-name="highlight_re0">$pid</text:span><text:span text:style-name="highlight_sy0">;</text:span><text:line-break/><text:a xlink:type="simple" xlink:href="http://perldoc.perl.org/functions/exit.html" text:style-name="Internet_20_link" text:visited-style-name="Visited_20_Internet_20_Link"><text:span text:style-name="highlight_kw3">exit</text:span></text:a> <text:span text:style-name="highlight_nu0">0</text:span> <text:span text:style-name="highlight_kw1">if</text:span> <text:span text:style-name="highlight_re0">$pid</text:span><text:span text:style-name="highlight_sy0">;</text:span><text:line-break/>setsid<text:span text:style-name="highlight_br0">(</text:span><text:span text:style-name="highlight_br0">)</text:span><text:span text:style-name="highlight_sy0">;</text:span><text:line-break/><text:a xlink:type="simple" xlink:href="http://perldoc.perl.org/functions/open.html" text:style-name="Internet_20_link" text:visited-style-name="Visited_20_Internet_20_Link"><text:span text:style-name="highlight_kw3">open</text:span></text:a> <text:span text:style-name="highlight_br0">(</text:span><text:span text:style-name="highlight_kw2">STDIN</text:span><text:span text:style-name="highlight_sy0">,</text:span> <text:span text:style-name="highlight_st0">"&lt;/dev/null"</text:span><text:span text:style-name="highlight_br0">)</text:span><text:span text:style-name="highlight_sy0">;</text:span><text:line-break/><text:a xlink:type="simple" xlink:href="http://perldoc.perl.org/functions/open.html" text:style-name="Internet_20_link" text:visited-style-name="Visited_20_Internet_20_Link"><text:span text:style-name="highlight_kw3">open</text:span></text:a> <text:span text:style-name="highlight_br0">(</text:span><text:span text:style-name="highlight_kw2">STDOUT</text:span><text:span text:style-name="highlight_sy0">,</text:span> <text:span text:style-name="highlight_st0">"&gt;/dev/null"</text:span><text:span text:style-name="highlight_br0">)</text:span><text:span text:style-name="highlight_sy0">;</text:span><text:line-break/><text:a xlink:type="simple" xlink:href="http://perldoc.perl.org/functions/open.html" text:style-name="Internet_20_link" text:visited-style-name="Visited_20_Internet_20_Link"><text:span text:style-name="highlight_kw3">open</text:span></text:a> <text:span text:style-name="highlight_br0">(</text:span><text:span text:style-name="highlight_kw2">STDERR</text:span><text:span text:style-name="highlight_sy0">,</text:span><text:span text:style-name="highlight_st0">"&gt;&amp;STDOUT"</text:span><text:span text:style-name="highlight_br0">)</text:span><text:span text:style-name="highlight_sy0">;</text:span><text:line-break/><text:a xlink:type="simple" xlink:href="http://perldoc.perl.org/functions/exec.html" text:style-name="Internet_20_link" text:visited-style-name="Visited_20_Internet_20_Link"><text:span text:style-name="highlight_kw3">exec</text:span></text:a> <text:span text:style-name="highlight_st0">"comando a ejecutar"</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9::42:49</meta:creation-date>
    <dc:creator>Generated</dc:creator>
    <dc:date>2025-06-07T19::42:49</dc:date>
    <dc:language>en-US</dc:language>
    <meta:editing-cycles>1</meta:editing-cycles>
    <meta:editing-duration>PT0S</meta:editing-duration>
    <dc:title>notas:programacion</dc:title>
  </office:meta>
</office:document-meta>
</file>