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ostfix"/><text:bookmark-start text:name="__RefHeading___postfix_1"/><text:bookmark-start text:name="postfix"/>Postfix<text:bookmark-end text:name="__RefHeading___postfix_1"/><text:bookmark-end text:name="postfix"/></text:h>
      <text:h text:style-name="Heading_20_4" text:outline-level="4"><text:bookmark-start text:name="__RefHeading___preferir_resolucion_local_antes_que_dns_2"/><text:bookmark-start text:name="preferir_resolucion_local_antes_que_dns"/>Preferir resolución LOCAL antes que DNS<text:bookmark-end text:name="__RefHeading___preferir_resolucion_local_antes_que_dns_2"/><text:bookmark-end text:name="preferir_resolucion_local_antes_que_dns"/></text:h>
      <text:p text:style-name="Preformatted_20_Text">lmtp_host_lookup = native<text:line-break/>smtp_host_lookup=native<text:line-break/>#disable_dns_lookups = yes<text:line-break/>ignore_mx_lookup_error = yes</text:p>
      <text:h text:style-name="Heading_20_4" text:outline-level="4"><text:bookmark-start text:name="__RefHeading___errores_comunes_3"/><text:bookmark-start text:name="errores_comunes"/>Errores comunes<text:bookmark-end text:name="__RefHeading___errores_comunes_3"/><text:bookmark-end text:name="errores_comunes"/></text:h>
      <text:p text:style-name="Text_20_body">Error : </text:p>
      <text:p text:style-name="Preformatted_20_Text">postfix/postdrop[13652]: warning: unable to look up public/pickup: No such file or directory</text:p>
      <text:p text:style-name="Text_20_body">Solución</text:p>
      <text:p text:style-name="Preformatted_20_Text">sudo mkfifo /var/spool/postfix/public/pickup<text:line-break/>sudo /etc/init.d/postfix restart</text:p>
      <text:h text:style-name="Heading_20_4" text:outline-level="4"><text:bookmark-start text:name="__RefHeading___cambio_de_dominio_4"/><text:bookmark-start text:name="cambio_de_dominio"/>Cambio de dominio<text:bookmark-end text:name="__RefHeading___cambio_de_dominio_4"/><text:bookmark-end text:name="cambio_de_dominio"/></text:h>
      <text:p text:style-name="Text_20_body">Ejemplo, tenemos X aplicacion empresarial con la libreta de direcciones completa de toda la empresa, supongamos que la empresa se fusiona, cambia etc lo que sea y pasa de tener  @razonsocialvieja.com a tener @razonsocialnueva.com.ar, y resulta que por la arquitectura/código de la aplicación es muy engorroso cambiar toda la libreta de direcciones en masa.</text:p>
      <text:p text:style-name="Text_20_body">Y resulta que tenemos un servidor Postfix que actua de relay para esa aplicacion.</text:p>
      <text:p text:style-name="Text_20_body">Entonces debemos agregar una expresion regular en Postfix para reemplazar todo lo que venga como  *@razonsocialvieja.com hacia $1@razonsocialnueva.com.ar</text:p>
      <text:p text:style-name="Text_20_body"><text:span text:style-name="Strong_20_Emphasis">/etc/postfix/main.cf</text:span></text:p>
      <text:p text:style-name="Preformatted_20_Text">virtual_alias_maps = regexp:/etc/postfix/virtualregexp</text:p>
      <text:p text:style-name="Text_20_body"><text:span text:style-name="Strong_20_Emphasis">/etc/postfix/virtualregexp</text:span></text:p>
      <text:p text:style-name="Preformatted_20_Text"># razonsocialvieja.com a razonsocialnueva.com.ar<text:line-break/>/(.*)@razonsocialvieja.com/ $1@razonsocialnueva.com.ar</text:p>
      <text:p text:style-name="Text_20_body">Luego hay que ejecutar</text:p>
      <text:p text:style-name="Preformatted_20_Text"># postmap virtualregexp</text:p>
      <text:p text:style-name="Text_20_body">Y este seria el test</text:p>
      <text:p text:style-name="Preformatted_20_Text"># postmap -q sergio.cayuqueo@razonsocialvieja.com regexp:virtualregexp<text:line-break/>sergio.cayuqueo@razonsocialnueva.com.ar</text:p>
      <text:p text:style-name="Text_20_body">O sea postfix traduce todo al nuevo domin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20::34:59</meta:creation-date>
    <dc:creator>Generated</dc:creator>
    <dc:date>2024-06-07T20::34:59</dc:date>
    <dc:language>en-US</dc:language>
    <meta:editing-cycles>1</meta:editing-cycles>
    <meta:editing-duration>PT0S</meta:editing-duration>
    <dc:title>notas:postfix</dc:title>
  </office:meta>
</office:document-meta>
</file>