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Preformatted_20_Text">apt-get install php-pear php-xml-parser php5-sqlite php5-json sqlite mp3info curl libcurl3-dev zip</text:p>
      <text:p text:style-name="Text_20_body">2.- Crear la base de datos con MySQL</text:p>
      <text:p text:style-name="Text_20_body">En terminal usamos el siguiente comando:</text:p>
      <text:p text:style-name="Preformatted_20_Text">mysql -u root -p</text:p>
      <text:p text:style-name="Text_20_body">pedirá contraseña </text:p>
      <text:p text:style-name="Text_20_body">entonces aparecerá la línea de comandos de mysql, donde añadiremos las siguientes instrucciones:</text:p>
      <text:p text:style-name="Preformatted_20_Text">mysql&gt; create database nombre_de_nuestra_base_de_datos;<text:line-break/><text:line-break/>Reponderá: Query OK, 1 row affected (0.00 sec)</text:p>
      <text:p text:style-name="Text_20_body">Cerramos mysql con:</text:p>
      <text:p text:style-name="Preformatted_20_Text">mysql&gt; quit</text:p>
      <text:p text:style-name="Text_20_body">3.- Descargar y descomprimir Owncloud</text:p>
      <text:p text:style-name="Text_20_body">Descargamos el paquete owncloud-x.tar.bz2 y posteriormente lo descomprimimos.</text:p>
      <text:p text:style-name="Preformatted_20_Text">tar -xvf owncloud-x.tar.bz2</text:p>
      <text:p text:style-name="Text_20_body">4.- Copiar el directorio owncloud a nuestro servidor Apache como root</text:p>
      <text:p text:style-name="Preformatted_20_Text">mv owncloud /var/www</text:p>
      <text:p text:style-name="Text_20_body">5.- Le damos permisos del servidor web al directorio owncloud:</text:p>
      <text:p text:style-name="Preformatted_20_Text">chown -R www-data:www-data owncloud</text:p>
      <text:p text:style-name="Text_20_body">6.- Reiniciamos nuestro servidor apache:</text:p>
      <text:p text:style-name="Preformatted_20_Text">/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text:h text:style-name="Heading_20_2" text:outline-level="2"><text:bookmark-start text:name="__RefHeading___apariencia_7"/><text:bookmark-start text:name="apariencia"/>Apariencia<text:bookmark-end text:name="__RefHeading___apariencia_7"/><text:bookmark-end text:name="aparienc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1::55:13</meta:creation-date>
    <dc:creator>Generated</dc:creator>
    <dc:date>2025-04-17T11::55:13</dc:date>
    <dc:language>en-US</dc:language>
    <meta:editing-cycles>1</meta:editing-cycles>
    <meta:editing-duration>PT0S</meta:editing-duration>
    <dc:title>notas:owncloud</dc:title>
  </office:meta>
</office:document-meta>
</file>