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Text_20_body">&lt;VirtualHost 10.1.1.14:443&gt;
 …
 SSLEngine on
 SSLCertificateFile /path/to/domain.cer
 SSLCertificateKeyFile /path/to/domain.key
 …
&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7::05:59</meta:creation-date>
    <dc:creator>Generated</dc:creator>
    <dc:date>2025-05-17T17::05:59</dc:date>
    <dc:language>en-US</dc:language>
    <meta:editing-cycles>1</meta:editing-cycles>
    <meta:editing-duration>PT0S</meta:editing-duration>
    <dc:title>notas:openssl</dc:title>
  </office:meta>
</office:document-meta>
</file>