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openssl"/><text:bookmark-start text:name="__RefHeading___openssl_1"/><text:bookmark-start text:name="openssl"/>OpenSSL<text:bookmark-end text:name="__RefHeading___openssl_1"/><text:bookmark-end text:name="openssl"/></text:h>
      <text:h text:style-name="Heading_20_2" text:outline-level="2"><text:bookmark-start text:name="__RefHeading___certificados_con_password_2"/><text:bookmark-start text:name="certificados_con_password"/>Certificados con password<text:bookmark-end text:name="__RefHeading___certificados_con_password_2"/><text:bookmark-end text:name="certificados_con_password"/></text:h>
      <text:p text:style-name="Text_20_body">Si tenemos certificados protegidos por contraseña y no queremos tener que introducir la contraseña cada vez que reiniciamos los servicios, podemos configurarla para obtenerla automáticamente de esta manera</text:p>
      <text:h text:style-name="Heading_20_3" text:outline-level="3"><text:bookmark-start text:name="__RefHeading___apache_3"/><text:bookmark-start text:name="apache"/>Apache<text:bookmark-end text:name="__RefHeading___apache_3"/><text:bookmark-end text:name="apache"/></text:h>
      <text:p text:style-name="Text_20_body"><text:span text:style-name="Strong_20_Emphasis">ssl.conf</text:span></text:p>
      <text:p text:style-name="Preformatted_20_Text">SSLCertificateFile /etc/httpd/conf.d/certs/certificado.pem<text:line-break/>SSLCertificateKeyFile /etc/httpd/conf.d/certs/privada.pem<text:line-break/>SSLPassPhraseDialog<text:s text:c="2"/>exec:/usr/local/sbin/passwd-ssl.sh</text:p>
      <text:h text:style-name="Heading_20_3" text:outline-level="3"><text:bookmark-start text:name="__RefHeading___squid_4"/><text:bookmark-start text:name="squid"/>Squid<text:bookmark-end text:name="__RefHeading___squid_4"/><text:bookmark-end text:name="squid"/></text:h>
      <text:p text:style-name="Text_20_body"><text:span text:style-name="Strong_20_Emphasis">squid.conf</text:span></text:p>
      <text:p text:style-name="Preformatted_20_Text">http_port 80 accel vhost<text:line-break/>sslpassword_program /usr/local/sbin/passwd-ssl.sh<text:line-break/>https_port 443 cert=/etc/squid/ssl/certificado.pem key=/etc/squid/ssl/privada.pem accel protocol=http vhost<text:line-break/>https_port 9443 cert=/etc/squid/ssl/certificado.pem key=/etc/squid/ssl/privada.pem accel protocol=http vhost</text:p>
      <text:h text:style-name="Heading_20_3" text:outline-level="3"><text:bookmark-start text:name="__RefHeading___usr_local_sbin_passwd-ssl.sh_5"/><text:bookmark-start text:name="usr_local_sbin_passwd-ssl.sh"/>/usr/local/sbin/passwd-ssl.sh<text:bookmark-end text:name="__RefHeading___usr_local_sbin_passwd-ssl.sh_5"/><text:bookmark-end text:name="usr_local_sbin_passwd-ssl.sh"/></text:h>
      <text:p text:style-name="Preformatted_20_Text">#!/bin/bash<text:line-break/>echo "SfR·eFf$4ffd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8::12:18</meta:creation-date>
    <dc:creator>Generated</dc:creator>
    <dc:date>2026-06-21T08::12:18</dc:date>
    <dc:language>en-US</dc:language>
    <meta:editing-cycles>1</meta:editing-cycles>
    <meta:editing-duration>PT0S</meta:editing-duration>
    <dc:title>notas:openssl</dc:title>
  </office:meta>
</office:document-meta>
</file>