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ACTUALIZACIÓN : <text:a xlink:type="simple" xlink:href="https://wiki.cayu.com.ar/doku.php?id=notas:linux:midiendo_el_rendimiento_del_sistema_con_iostat" text:style-name="Internet_20_link" text:visited-style-name="Visited_20_Internet_20_Link">Ver aqui como recolectar los datos con iostat y explotarlos en una planilla de cálculo</text:a></text:p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19:34</meta:creation-date>
    <dc:creator>Generated</dc:creator>
    <dc:date>2024-06-04T14::19:34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