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ambiar editor Vim por defecto para poder usarlo con el comando crontab -e</text:p>
      <text:p text:style-name="Preformatted_20_Text">#echo "export EDITOR=vim" &gt;&gt; /root/.bashrc</text:p>
      <text:p text:style-name="Text_20_body"><text:span text:style-name="Strong_20_Emphasis">COMANDOS</text:span></text:p>
      <text:p text:style-name="Preformatted_20_Text">#crontab -e (abrirá el editor preestablecido donde se podrá crear o editar el archivo crontab)<text:s text:c="3"/><text:line-break/>#crontab -l (lista el crontab actual del usuario, sus tareas de cron)<text:line-break/>#crontab -r (elimina el crontab actual del usuario)</text:p>
      <text:p text:style-name="Text_20_body"><text:span text:style-name="Strong_20_Emphasis">Como se componen las fechas</text:span></text:p>
      <text:p text:style-name="Preformatted_20_Text">##########################################################################################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<text:s text:c="2"/>OR sun,mon,tue,wed,thu,fri,sat<text:line-break/># |<text:s text:c="2"/>|<text:s text:c="2"/>|<text:s text:c="2"/>|<text:s text:c="2"/>|<text:line-break/># *<text:s text:c="2"/>*<text:s text:c="2"/>*<text:s text:c="2"/>*<text:s text:c="2"/>*<text:s text:c="2"/>command to be executed<text:line-break/>###########################################################################################</text:p>
      <text:p text:style-name="Text_20_body"><text:span text:style-name="Strong_20_Emphasis">Ejemplos:</text:span></text:p>
      <text:p text:style-name="Preformatted_20_Text">59 11 * 1-3 1,2,3,4,5<text:tab/>A las 11:59 a.m. de lunes a viernes, de enero a marzo<text:line-break/><text:line-break/>45 * 10-25 * 6-7<text:tab/>Al minuto 45 de todas las horas de los días 10 al 25 de todos los meses y que el día sea sábado o domingo<text:line-break/><text:line-break/>10,30,50 * * * 1,3,5<text:tab/>En el minuto 10, 30 y 50 de todas las horas de los días lunes, miércoles y viernes<text:line-break/><text:line-break/>*/15 10-14 * * *<text:tab/>Cada quince minutos de las 10:00a.m. a las 2:00p.m.<text:line-break/><text:line-break/>* 12 1-10/2 2,8 *<text:tab/>Todos los minutos de las 12 del día, en los días 1,3,5,7 y 9 de febrero a agosto. (El incremento en el tercer campo es de 2 y comienza a partir del 1)<text:line-break/><text:line-break/>0 */5 1-10,15,20-23 * 3<text:tab/>Cada 5 horas de los días 1 al 10, el día 15 y del día 20 al 23 de cada mes y que el día sea miércoles<text:line-break/><text:line-break/>3/3 2/4 2 2 2<text:tab/>Cada 3 minutos empezando por el minuto 3 (3,6,9, etc.) de las horas 2,6,10, etc (cada 4 horas empezando en la hora 2) del día 2 de febrero y que sea ma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2:22</meta:creation-date>
    <dc:creator>Generated</dc:creator>
    <dc:date>2024-05-20T20::02:22</dc:date>
    <dc:language>en-US</dc:language>
    <meta:editing-cycles>1</meta:editing-cycles>
    <meta:editing-duration>PT0S</meta:editing-duration>
    <dc:title>notas:linux:cron</dc:title>
  </office:meta>
</office:document-meta>
</file>