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_xen"/><text:bookmark-start text:name="__RefHeading___kickstart_xen_1"/><text:bookmark-start text:name="kickstart_xen"/>Kickstart + XEN<text:bookmark-end text:name="__RefHeading___kickstart_xen_1"/><text:bookmark-end text:name="kickstart_xen"/></text:h>
      <text:p text:style-name="Text_20_body">Kickstart para proxys virtuales, veremos un ejemplo de recuperacion de un proxy almacenado en systemimager y automagicamente vuelto a generar con Kickstart</text:p>
      <text:h text:style-name="Heading_20_2" text:outline-level="2"><text:bookmark-start text:name="__RefHeading___introduccion_y_tareas_2"/><text:bookmark-start text:name="introduccion_y_tareas"/>Introducción y tareas<text:bookmark-end text:name="__RefHeading___introduccion_y_tareas_2"/><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3"/><text:bookmark-start text:name="boot_grub_grub.conf"/>/boot/grub/grub.conf<text:bookmark-end text:name="__RefHeading___boot_grub_grub.conf_3"/><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able:number-columns-spanned="2">
            <text:p text:style-name="Table_20_Heading">Filesystem</text:p>
          </table:table-cell>
          <table:covered-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cell office:value-type="string" table:style-name="tablecell"/>
          <table:table-cell office:value-type="string" table:style-nam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4"/><text:bookmark-start text:name="etc_xen_proxy1.cfg"/>/etc/xen/proxy1.cfg<text:bookmark-end text:name="__RefHeading___etc_xen_proxy1.cfg_4"/><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5"/><text:bookmark-start text:name="objetivos"/>Objetivos<text:bookmark-end text:name="__RefHeading___objetivos_5"/><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6"/><text:bookmark-start text:name="archivos_creados_o_modificados"/>Archivos creados/o modificados<text:bookmark-end text:name="__RefHeading___archivos_creados_o_modificados_6"/><text:bookmark-end text:name="archivos_creados_o_modificados"/></text:h>
      <table:table table:style-name="Table">
        <table:table-column/>
        <table:table-column/>
        <table:table-column/>
        <table:table-column/>
        <table:table-row>
          <table:table-cell office:value-type="string" table:style-name="tableheader">
            <text:p text:style-name="Table_20_Heading">Archivo</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cell office:value-type="string" table:style-name="tablecell"/>
          <table:table-cell office:value-type="string" table:style-name="tablecell"/>
        </table:table-row>
      </table:table>
      <text:h text:style-name="Heading_20_2" text:outline-level="2"><text:bookmark-start text:name="__RefHeading___pruebas_realizadas_7"/><text:bookmark-start text:name="pruebas_realizadas"/>Pruebas realizadas<text:bookmark-end text:name="__RefHeading___pruebas_realizadas_7"/><text:bookmark-end text:name="pruebas_realizadas"/></text:h>
      <text:h text:style-name="Heading_20_2" text:outline-level="2"><text:bookmark-start text:name="__RefHeading___referencias_y_notas_personales_8"/><text:bookmark-start text:name="referencias_y_notas_personales"/>Referencias y Notas personales<text:bookmark-end text:name="__RefHeading___referencias_y_notas_personales_8"/><text:bookmark-end text:name="referencias_y_notas_personales"/></text:h>
      <text:p text:style-name="Text_20_body"><draw:frame draw:style-name="media" draw:name="0" text:anchor-type="as-char" draw:z-index="0"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3::34:16</meta:creation-date>
    <dc:creator>Generated</dc:creator>
    <dc:date>2026-06-04T13::34:16</dc:date>
    <dc:language>en-US</dc:language>
    <meta:editing-cycles>1</meta:editing-cycles>
    <meta:editing-duration>PT0S</meta:editing-duration>
    <dc:title>notas:kickstart_xen</dc:title>
  </office:meta>
</office:document-meta>
</file>