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kamailio"/><text:bookmark-start text:name="__RefHeading___kamailio_1"/><text:bookmark-start text:name="kamailio"/>Kamailio<text:bookmark-end text:name="__RefHeading___kamailio_1"/><text:bookmark-end text:name="kamaili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mailio</text:p>
          </table:table-cell>
          <table:table-cell office:value-type="string" table:style-name="tablecell">
            <text:p text:style-name="tablealignleft">1.5.1</text:p>
          </table:table-cell>
          <table:table-cell office:value-type="string" table:style-name="tablecell">
            <text:p text:style-name="tablealignleft">Software SIP</text:p>
          </table:table-cell>
        </table:table-row>
        <table:table-row>
          <table:table-cell office:value-type="string" table:style-name="tableheader">
            <text:p text:style-name="Table_20_Heading"> RTPProxy</text:p>
          </table:table-cell>
          <table:table-cell office:value-type="string" table:style-name="tablecell" table:number-columns-spanned="2">
            <text:p text:style-name="tablealignleft">1.2.0</text:p>
          </table:table-cell>
          <table:covered-table-cell/>
        </table:table-row>
        <table:table-row>
          <table:table-cell office:value-type="string" table:style-name="tableheader">
            <text:p text:style-name="Table_20_Heading"> CPU      </text:p>
          </table:table-cell>
          <table:table-cell office:value-type="string" table:style-name="tablecell">
            <text:p text:style-name="tablealignleft"> Genuine Intel(R) CPU            2160  @ 1.80GHz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Hz      </text:p>
          </table:table-cell>
          <table:table-cell office:value-type="string" table:style-name="tablecell">
            <text:p text:style-name="tablealignleft"> 1795.654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# CPU   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M      </text:p>
          </table:table-cell>
          <table:table-cell office:value-type="string" table:style-name="tablecell">
            <text:p text:style-name="tablealignleft"> 1538872 kB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wap     </text:p>
          </table:table-cell>
          <table:table-cell office:value-type="string" table:style-name="tablecell">
            <text:p text:style-name="tablealignleft"> 514072 kB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ystem   </text:p>
          </table:table-cell>
          <table:table-cell office:value-type="string" table:style-name="tablecell">
            <text:p text:style-name="tablealignleft"> Linux 2.6.18-128.1.10.el5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OS       </text:p>
          </table:table-cell>
          <table:table-cell office:value-type="string" table:style-name="tablecell">
            <text:p text:style-name="tablealignleft"> Red Hat Enterprise Linux Server release 5.3 (Tikanga)       </text:p>
          </table:table-cell>
          <table:table-cell office:value-type="string" table:style-name="tablecell"/>
        </table:table-row>
      </table:table>
      <text:p text:style-name="Text_20_body">El proxy SIP se encarga de negociar las comunicaciones entre las partes, asegurandose que las mismas se realicen por las direcciones y puertos que correspondan, forzando a que el tráfico pase por el proxy RTP. Además permite autenticar usuarios vía LDAP para controlar el acceso.</text:p>
      <text:p text:style-name="Text_20_body">El proxy RTP se encarga de hacer el relay del tráfico multimedia entre las partes, para evitar comunicaciones directas entre las mismas.</text:p>
      <text:h text:style-name="Heading_20_2" text:outline-level="2"><text:bookmark-start text:name="__RefHeading___proyectos_2"/><text:bookmark-start text:name="proyectos"/>Proyectos<text:bookmark-end text:name="__RefHeading___proyectos_2"/><text:bookmark-end text:name="proyectos"/></text:h>
      <text:p text:style-name="Text_20_body">Proxy SIP</text:p>
      <text:p text:style-name="Text_20_body">= Spec de la instalacion ==</text:p>
      <text:h text:style-name="Heading_20_4" text:outline-level="4"><text:bookmark-start text:name="__RefHeading___aplicaciones_instaladas_3"/><text:bookmark-start text:name="aplicaciones_instaladas"/>Aplicaciones instaladas<text:bookmark-end text:name="__RefHeading___aplicaciones_instaladas_3"/><text:bookmark-end text:name="aplicaciones_instaladas"/></text:h>
      <text:p text:style-name="Text_20_body">Kamailio 1.5.1
RTPProxy 1.2.0</text:p>
      <text:h text:style-name="Heading_20_4" text:outline-level="4"><text:bookmark-start text:name="__RefHeading___configuracion_4"/><text:bookmark-start text:name="configuracion"/>Configuracion<text:bookmark-end text:name="__RefHeading___configuracion_4"/><text:bookmark-end text:name="configuracion"/></text:h>
      <text:p text:style-name="Preformatted_20_Text">/usr/local/etc/kamailio/kamailio.cfg</text:p>
      <text:p text:style-name="Preformatted_20_Text">/usr/local/etc/kamailio/kamctlrc</text:p>
      <text:h text:style-name="Heading_20_4" text:outline-level="4"><text:bookmark-start text:name="__RefHeading___scripts_de_inicio_5"/><text:bookmark-start text:name="scripts_de_inicio"/>Scripts de inicio<text:bookmark-end text:name="__RefHeading___scripts_de_inicio_5"/><text:bookmark-end text:name="scripts_de_inicio"/></text:h>
      <text:p text:style-name="Preformatted_20_Text">/etc/init.d/kamailio<text:line-break/>/etc/init.d/rtpproxy</text:p>
      <text:h text:style-name="Heading_20_4" text:outline-level="4"><text:bookmark-start text:name="__RefHeading___archivo_de_logs_6"/><text:bookmark-start text:name="archivo_de_logs"/>Archivo de logs<text:bookmark-end text:name="__RefHeading___archivo_de_logs_6"/><text:bookmark-end text:name="archivo_de_logs"/></text:h>
      <text:p text:style-name="Preformatted_20_Text">/var/log/kamailio.log</text:p>
      <text:h text:style-name="Heading_20_5" text:outline-level="5"><text:bookmark-start text:name="__RefHeading___comandos_desde_consola_7"/><text:bookmark-start text:name="comandos_desde_consola"/>Comandos desde consola<text:bookmark-end text:name="__RefHeading___comandos_desde_consola_7"/><text:bookmark-end text:name="comandos_desde_consola"/></text:h>
      <text:p text:style-name="Text_20_body">Ver Estado del Servidor:</text:p>
      <text:p text:style-name="Preformatted_20_Text">kamctl monitor</text:p>
      <text:h text:style-name="Heading_20_4" text:outline-level="4"><text:bookmark-start text:name="__RefHeading___usuarios_8"/><text:bookmark-start text:name="usuarios"/>Usuarios<text:bookmark-end text:name="__RefHeading___usuarios_8"/><text:bookmark-end text:name="usuarios"/></text:h>
      <text:p text:style-name="Text_20_body">* Agregar</text:p>
      <text:p text:style-name="Preformatted_20_Text">kamctl add &lt;username&gt; &lt;password&gt;</text:p>
      <text:p text:style-name="Text_20_body">* Borrar</text:p>
      <text:p text:style-name="Preformatted_20_Text">kamctl rm &lt;username&gt;</text:p>
      <text:h text:style-name="Heading_20_4" text:outline-level="4"><text:bookmark-start text:name="__RefHeading___alias_9"/><text:bookmark-start text:name="alias"/>Alias<text:bookmark-end text:name="__RefHeading___alias_9"/><text:bookmark-end text:name="alias"/></text:h>
      <text:p text:style-name="Text_20_body">* Agregar</text:p>
      <text:p text:style-name="Preformatted_20_Text">kamctl alias_db add &lt;alias&gt; &lt;sip-id&gt;</text:p>
      <text:p text:style-name="Text_20_body">* Borrar</text:p>
      <text:p text:style-name="Preformatted_20_Text">kamctl alias_db rm &lt;alias&gt;</text:p>
      <text:h text:style-name="Heading_20_4" text:outline-level="4"><text:bookmark-start text:name="__RefHeading___registraciones_10"/><text:bookmark-start text:name="registraciones"/>Registraciones<text:bookmark-end text:name="__RefHeading___registraciones_10"/><text:bookmark-end text:name="registraciones"/></text:h>
      <text:p text:style-name="Text_20_body">* Listar usuarios registrados</text:p>
      <text:p text:style-name="Preformatted_20_Text">kamctl ul show --brief</text:p>
      <text:p text:style-name="Text_20_body">* Ver locacion de un usuario</text:p>
      <text:p text:style-name="Preformatted_20_Text">kamctl ul show &lt;username&gt;</text:p>
      <text:h text:style-name="Heading_20_5" text:outline-level="5"><text:bookmark-start text:name="__RefHeading___red_11"/><text:bookmark-start text:name="red"/>Red<text:bookmark-end text:name="__RefHeading___red_11"/><text:bookmark-end text:name="red"/></text:h>
      <text:h text:style-name="Heading_20_4" text:outline-level="4"><text:bookmark-start text:name="__RefHeading___puertos_12"/><text:bookmark-start text:name="puertos"/>Puertos<text:bookmark-end text:name="__RefHeading___puertos_12"/><text:bookmark-end text:name="puertos"/></text:h>
      <text:h text:style-name="Heading_20_3" text:outline-level="3"><text:bookmark-start text:name="__RefHeading___rtpproxy_13"/><text:bookmark-start text:name="rtpproxy"/>RTPProxy<text:bookmark-end text:name="__RefHeading___rtpproxy_13"/><text:bookmark-end text:name="rtpproxy"/></text:h>
      <text:p text:style-name="Text_20_body">* Protocolo: UDP</text:p>
      <text:p text:style-name="Text_20_body">* Puertos: 50000 - 50100</text:p>
      <text:p text:style-name="Text_20_body">* Marca TOS: 0xb8</text:p>
      <text:h text:style-name="Heading_20_3" text:outline-level="3"><text:bookmark-start text:name="__RefHeading___kamailio_14"/><text:bookmark-start text:name="kamailio1"/>Kamailio<text:bookmark-end text:name="__RefHeading___kamailio_14"/><text:bookmark-end text:name="kamailio1"/></text:h>
      <text:p text:style-name="Text_20_body">* Protocolo: UDP</text:p>
      <text:p text:style-name="Text_20_body">* Puertos: 5060</text:p>
      <text:h text:style-name="Heading_20_3" text:outline-level="3"><text:bookmark-start text:name="__RefHeading___notas_extras_15"/><text:bookmark-start text:name="notas_extras"/>Notas extras<text:bookmark-end text:name="__RefHeading___notas_extras_15"/><text:bookmark-end text:name="notas_extras"/></text:h>
      <text:p text:style-name="Text_20_body">El campo dbaliases.username establecido como un INDEX UNIQUE</text:p>
      <text:p text:style-name="Text_20_body">agregado el campo nombre a la tabla subscriber nombre varchar(200) y el campo comentario comentario varchar(255)</text:p>
      <text:p text:style-name="Text_20_body">Sobre los campos ha1 y ha1b que contienen Hashes MD5</text:p>
      <text:p text:style-name="Text_20_body">generar ha1</text:p>
      <text:p text:style-name="Preformatted_20_Text">[root@proxysip admin]# echo -n 'cayu:sip.cayu.com.ar:123456' | md5sum<text:line-break/>113399d22a9f2b40b926ccbd1e6726bf<text:s text:c="2"/>-</text:p>
      <text:p text:style-name="Text_20_body">ha1b</text:p>
      <text:p text:style-name="Preformatted_20_Text">[root@proxysip admin]# echo -n 'cayu@sip.cayu.com.ar:sip.cayu.com.ar:123456'|md5sum<text:line-break/>302b4aafb02330871b688a2438d0b1ee<text:s text:c="2"/>-</text:p>
      <text:p text:style-name="Text_20_body">Si sale un error como ip_msg_cloner: cannot allocate memory“ o “ERROR: new_t: out of mem:”</text:p>
      <text:p text:style-name="Text_20_body">modificar el parametro STARTOPTIONS en kamctlrc como STARTOPTIONS=”-m 512“</text:p>
      <text:p text:style-name="Text_20_body"> — <text:span text:style-name="Emphasis"><text:a xlink:type="simple" xlink:href="mailto:sergio@xtech.com.ar" text:style-name="Internet_20_link" text:visited-style-name="Visited_20_Internet_20_Link">Sergio Cayuqueo</text:a> 2009/07/10 11:1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05::08:36</meta:creation-date>
    <dc:creator>Generated</dc:creator>
    <dc:date>2026-07-21T05::08:36</dc:date>
    <dc:language>en-US</dc:language>
    <meta:editing-cycles>1</meta:editing-cycles>
    <meta:editing-duration>PT0S</meta:editing-duration>
    <dc:title>notas:kamailio</dc:title>
  </office:meta>
</office:document-meta>
</file>