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los_dhcp_1"/><text:bookmark-start text:name="csync_para_centralizar_la_configuracion_de_los_dhcp"/>Csync para centralizar la configuracion de los DHCP<text:bookmark-end text:name="__RefHeading___csync_para_centralizar_la_configuracion_de_los_dhcp_1"/><text:bookmark-end text:name="csync_para_centralizar_la_configuracion_de_los_dhcp"/></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13:03</meta:creation-date>
    <dc:creator>Generated</dc:creator>
    <dc:date>2025-05-18T03::13:03</dc:date>
    <dc:language>en-US</dc:language>
    <meta:editing-cycles>1</meta:editing-cycles>
    <meta:editing-duration>PT0S</meta:editing-duration>
    <dc:title>notas:inicio_rapido_de_csync2</dc:title>
  </office:meta>
</office:document-meta>
</file>