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compartir_archivos_por_nfs"/><text:bookmark-start text:name="__RefHeading___como_compartir_filesystems_por_nfs_1"/><text:bookmark-start text:name="como_compartir_filesystems_por_nfs"/>Como compartir filesystems por NFS<text:bookmark-end text:name="__RefHeading___como_compartir_filesystems_por_nfs_1"/><text:bookmark-end text:name="como_compartir_filesystems_por_nfs"/></text:h>
      <text:p text:style-name="Text_20_body"><text:a xlink:type="simple" xlink:href="http://es.wikipedia.org/wiki/Network_File_System" text:style-name="Internet_20_link" text:visited-style-name="Visited_20_Internet_20_Link">NFS</text:a> (Network File System) es un protocolo de red que permite montar un directorio de una máquina remota en nuestra máquina y trabajar en él como si fuera un directorio local. De esta manera podemos compartir un directorio (y todo lo que cuelga de él) con las demás máquinas Linux de nuestra red local.</text:p>
      <text:p text:style-name="Text_20_body">El protocolo NFS se implementa con arquitectura cliente-servidor, por lo que necesita:</text:p>
      <text:list text:style-name="List_20_1" text:continue-numbering="false">
        <text:list-item>
          <text:p text:style-name="List_20_1_Content_First"> un <text:span text:style-name="Strong_20_Emphasis">servidor NFS</text:span> en la máquina remota, la que exporta el directorio.</text:p>
        </text:list-item>
        <text:list-item>
          <text:p text:style-name="List_20_1_Content_Last"> un <text:span text:style-name="Strong_20_Emphasis">cliente NFS</text:span> en la máquina local, la que monta el directorio.</text:p>
        </text:list-item>
      </text:list>
      <text:h text:style-name="Heading_20_2" text:outline-level="2"><text:bookmark-start text:name="__RefHeading___nfs_trabaja_sobre_rpc_2"/><text:bookmark-start text:name="nfs_trabaja_sobre_rpc"/>NFS trabaja sobre RPC<text:bookmark-end text:name="__RefHeading___nfs_trabaja_sobre_rpc_2"/><text:bookmark-end text:name="nfs_trabaja_sobre_rpc"/></text:h>
      <text:p text:style-name="Text_20_body">El servidor NFS trabaja sobre <text:a xlink:type="simple" xlink:href="http://es.wikipedia.org/wiki/RPC" text:style-name="Internet_20_link" text:visited-style-name="Visited_20_Internet_20_Link">RPC</text:a> (Remote Procedure Call), protocolo que utiliza como capa de transporte <text:a xlink:type="simple" xlink:href="http://es.wikipedia.org/wiki/User_Datagram_Protocol" text:style-name="Internet_20_link" text:visited-style-name="Visited_20_Internet_20_Link">UDP</text:a>.</text:p>
      <text:list text:style-name="List_20_1" text:continue-numbering="false">
        <text:list-item>
          <text:p text:style-name="List_20_1_Content_First"> Los servidores que trabajan sobre RPC (como NFS), no tienen puertos asignados oficialmente, por lo que cuando arrancan, contactan con el daemon portmap y le informan de qué puerto usan.</text:p>
        </text:list-item>
        <text:list-item>
          <text:p text:style-name="List_20_1_Content_Last"> Cuando un cliente quiere contactar con un servidor RPC, contacta primero con portmap (que escucha en el puerto 111 TCP) y le pregunta cuál es el puerto correspondiente al servidor en cuestión. Una vez que conoce ese dato, el cliente ya puede contactar directamente con el servidor.</text:p>
        </text:list-item>
      </text:list>
      <text:p text:style-name="Text_20_body">Para ver los servicios RPC que tenemos activos y el puerto utilizado por cada uno, haremos:</text:p>
      <text:p text:style-name="Preformatted_20_Text">$ rpcinfo -p</text:p>
      <text:p text:style-name="Text_20_body">obteniendo (antes de instalar NFS) algo similar a:</text:p>
      <text:p text:style-name="Preformatted_20_Text">programa vers proto puerto<text:line-break/> 100000<text:s text:c="4"/>2<text:s text:c="3"/>tcp<text:s text:c="4"/>111<text:s text:c="2"/>portmapper<text:line-break/> 100000<text:s text:c="4"/>2<text:s text:c="3"/>udp<text:s text:c="4"/>111<text:s text:c="2"/>portmapper<text:line-break/> 100024<text:s text:c="4"/>1<text:s text:c="3"/>udp<text:s text:c="2"/>32768<text:s text:c="2"/>status<text:line-break/> 100024<text:s text:c="4"/>1<text:s text:c="3"/>tcp<text:s text:c="2"/>32899<text:s text:c="2"/>status</text:p>
      <text:h text:style-name="Heading_20_2" text:outline-level="2"><text:bookmark-start text:name="__RefHeading___servidor_nfs_3"/><text:bookmark-start text:name="servidor_nfs"/>Servidor NFS<text:bookmark-end text:name="__RefHeading___servidor_nfs_3"/><text:bookmark-end text:name="servidor_nfs"/></text:h>
      <text:list text:style-name="List_20_1" text:continue-numbering="false">
        <text:list-item>
          <text:p text:style-name="LastListParagraph_List_20_1_Content_First"> Una vez instalado el servidor NFS (<text:a xlink:type="simple" xlink:href="http://nfs.sourceforge.net" text:style-name="Internet_20_link" text:visited-style-name="Visited_20_Internet_20_Link">nfs.sourceforge.net</text:a>, paquete nfs-kernel-server), editaremos el archivo de configuración /etc/exports para definir qué directorios exportamos y quién puede acceder. La sintaxis de /etc/exports es la siguiente: &lt;directorio_exportado&gt; &lt;host_que_puede_acceder&gt;(opciones) Por ejemplo: </text:p>
        </text:list-item>
      </text:list>
      <text:p text:style-name="Preformatted_20_Text">/home/francis 192.168.0.0/255.255.255.0(rw,sync) <text:line-break/>/home/sergio 192.168.0.2(ro,sync) 192.168.0.4(rw,sync) La opción ro es para sólo lectura y rw para lectura y escritura. </text:p>
      <text:list text:style-name="List_20_1" text:continue-numbering="false">
        <text:list-item>
          <text:p text:style-name="List_20_1_Content_First"> Guardamos los cambios y reiniciamos el servidor: # /etc/init.d/nfs-kernel-server restart </text:p>
        </text:list-item>
        <text:list-item>
          <text:p text:style-name="List_20_1_Content"> El servidor NFS tiene varios demonios, siendo los principales nfsd, rpc.mountd, rpc.statd y lockd.li&gt;</text:p>
        </text:list-item>
        <text:list-item>
          <text:p text:style-name="List_20_1_Content_Last"> Veamos los servicios RPC que tenemos activos una vez instalado el servidor NFS: </text:p>
        </text:list-item>
      </text:list>
      <text:p text:style-name="Preformatted_20_Text">$ rpcinfo -p <text:line-break/>programa vers proto puerto<text:line-break/> 100000<text:s text:c="4"/>2<text:s text:c="3"/>tcp<text:s text:c="4"/>111<text:s text:c="2"/>portmapper<text:line-break/> 100000<text:s text:c="4"/>2<text:s text:c="3"/>udp<text:s text:c="4"/>111<text:s text:c="2"/>portmapper<text:line-break/> 100024<text:s text:c="4"/>1<text:s text:c="3"/>udp<text:s text:c="2"/>32768<text:s text:c="2"/>status<text:line-break/> 100024<text:s text:c="4"/>1<text:s text:c="3"/>tcp<text:s text:c="2"/>32899<text:s text:c="2"/>status<text:line-break/> 100003<text:s text:c="4"/>2<text:s text:c="3"/>udp<text:s text:c="3"/>2049<text:s text:c="2"/>nfs<text:line-break/> 100003<text:s text:c="4"/>3<text:s text:c="3"/>udp<text:s text:c="3"/>2049<text:s text:c="2"/>nfs<text:line-break/> 100003<text:s text:c="4"/>4<text:s text:c="3"/>udp<text:s text:c="3"/>2049<text:s text:c="2"/>nfs<text:line-break/> 100003<text:s text:c="4"/>2<text:s text:c="3"/>tcp<text:s text:c="3"/>2049<text:s text:c="2"/>nfs<text:line-break/> 100003<text:s text:c="4"/>3<text:s text:c="3"/>tcp<text:s text:c="3"/>2049<text:s text:c="2"/>nfs<text:line-break/> 100003<text:s text:c="4"/>4<text:s text:c="3"/>tcp<text:s text:c="3"/>2049<text:s text:c="2"/>nfs<text:line-break/> 100021<text:s text:c="4"/>1<text:s text:c="3"/>udp<text:s text:c="2"/>32786<text:s text:c="2"/>nlockmgr<text:line-break/> 100021<text:s text:c="4"/>3<text:s text:c="3"/>udp<text:s text:c="2"/>32786<text:s text:c="2"/>nlockmgr<text:line-break/> 100021<text:s text:c="4"/>4<text:s text:c="3"/>udp<text:s text:c="2"/>32786<text:s text:c="2"/>nlockmgr<text:line-break/> 100021<text:s text:c="4"/>1<text:s text:c="3"/>tcp<text:s text:c="2"/>59688<text:s text:c="2"/>nlockmgr<text:line-break/> 100021<text:s text:c="4"/>3<text:s text:c="3"/>tcp<text:s text:c="2"/>59688<text:s text:c="2"/>nlockmgr<text:line-break/> 100021<text:s text:c="4"/>4<text:s text:c="3"/>tcp<text:s text:c="2"/>59688<text:s text:c="2"/>nlockmgr<text:line-break/> 100005<text:s text:c="4"/>1<text:s text:c="3"/>udp<text:s text:c="4"/>903<text:s text:c="2"/>mountd<text:line-break/> 100005<text:s text:c="4"/>1<text:s text:c="3"/>tcp<text:s text:c="4"/>906<text:s text:c="2"/>mountd<text:line-break/> 100005<text:s text:c="4"/>2<text:s text:c="3"/>udp<text:s text:c="4"/>903<text:s text:c="2"/>mountd<text:line-break/> 100005<text:s text:c="4"/>2<text:s text:c="3"/>tcp<text:s text:c="4"/>906<text:s text:c="2"/>mountd<text:line-break/> 100005<text:s text:c="4"/>3<text:s text:c="3"/>udp<text:s text:c="4"/>903<text:s text:c="2"/>mountd<text:line-break/> 100005<text:s text:c="4"/>3<text:s text:c="3"/>tcp<text:s text:c="4"/>906<text:s text:c="2"/>mountd </text:p>
      <text:list text:style-name="List_20_1" text:continue-numbering="false">
        <text:list-item>
          <text:p text:style-name="List_20_1_Content_First"> Para ver los directorios que están siendo compartidos haremos: # exportfs </text:p>
        </text:list-item>
        <text:list-item>
          <text:p text:style-name="List_20_1_Content_Last"> Podemos saber los clientes NFS conectados mirando /var/lib/nfs/rmtab:</text:p>
        </text:list-item>
      </text:list>
      <text:p text:style-name="Preformatted_20_Text">$ cat /var/lib/nfs/rmtab </text:p>
      <text:h text:style-name="Heading_20_2" text:outline-level="2"><text:bookmark-start text:name="__RefHeading___cliente_nfs_4"/><text:bookmark-start text:name="cliente_nfs"/>Cliente NFS<text:bookmark-end text:name="__RefHeading___cliente_nfs_4"/><text:bookmark-end text:name="cliente_nfs"/></text:h>
      <text:list text:style-name="List_20_1" text:continue-numbering="false">
        <text:list-item>
          <text:p text:style-name="List_20_1_Content_First"> Para montar un directorio exportado usaremos mount, que es el cliente para NFS: # mount -t nfs 192.168.0.4:/home/francis /mnt </text:p>
        </text:list-item>
        <text:list-item>
          <text:p text:style-name="List_20_1_Content"> Lo desmontaremos con umount: # umount /mnt </text:p>
        </text:list-item>
        <text:list-item>
          <text:p text:style-name="List_20_1_Content_Last"> Para montarlo durante el arranque añadiremos una línea a /etc/fstab: # File_system             Mount_point Type Options       Dump Pass </text:p>
        </text:list-item>
      </text:list>
      <text:p text:style-name="Text_20_body">192.168.0.4:/home/francis /mnt        nfs  rw,hard,intr  0    0</text:p>
      <text:h text:style-name="Heading_20_2" text:outline-level="2"><text:bookmark-start text:name="__RefHeading___referencias_5"/><text:bookmark-start text:name="referencias"/>Referencias<text:bookmark-end text:name="__RefHeading___referencias_5"/><text:bookmark-end text:name="referencias"/></text:h>
      <text:p text:style-name="Text_20_body">Compartir archivos con otros Linux : <text:a xlink:type="simple" xlink:href="http://www.estrellateyarde.org/discover/nfs" text:style-name="Internet_20_link" text:visited-style-name="Visited_20_Internet_20_Link">http://www.estrellateyarde.org/discover/nfs</text:a></text:p>
      <text:p text:style-name="Text_20_body">Configurar NFS para SuSE Linux desde Yast : <text:a xlink:type="simple" xlink:href="http://www.eloihr.net/linux/index.php?page=nfs" text:style-name="Internet_20_link" text:visited-style-name="Visited_20_Internet_20_Link">http://www.eloihr.net/linux/index.php?page=nfs</text:a></text:p>
      <text:p text:style-name="Text_20_body">NFS HOWTO: <text:a xlink:type="simple" xlink:href="http://nfs.sourceforge.net/nfs-howto/" text:style-name="Internet_20_link" text:visited-style-name="Visited_20_Internet_20_Link">nfs.sourceforge.net/nfs-how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04::47:21</meta:creation-date>
    <dc:creator>Generated</dc:creator>
    <dc:date>2026-07-21T04::47:21</dc:date>
    <dc:language>en-US</dc:language>
    <meta:editing-cycles>1</meta:editing-cycles>
    <meta:editing-duration>PT0S</meta:editing-duration>
    <dc:title>notas:compartir_archivos_por_nfs</dc:title>
  </office:meta>
</office:document-meta>
</file>