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ind"/><text:bookmark-start text:name="__RefHeading___configuracion_de_servidor_dns_bind_1"/><text:bookmark-start text:name="configuracion_de_servidor_dns_bind"/>Configuración de Servidor DNS Bind<text:bookmark-end text:name="__RefHeading___configuracion_de_servidor_dns_bind_1"/><text:bookmark-end text:name="configuracion_de_servidor_dns_bind"/></text:h>
      <text:p text:style-name="Text_20_body">BIND (Berkeley Internet Name Domain, anteriormente : Berkeley Internet Name Daemon) es el servidor de DNS más comúnmente usado en Internet. Es patrocinado por la Internet Systems Consortium.
Una nueva versión de BIND (BIND 9) fue escrita desde cero en parte para superar las dificultades arquitectónicas presentes anteriormente para auditar el código en las primeras versiones de BIND, y también para incorporar DNSSEC (DNS Security Extensions). BIND 9 incluye entre otras características importantes: TSIG, notificación DNS, nsupdate, IPv6, rndc flush, vistas, procesamiento en paralelo, y una arquitectura mejorada en cuanto a portabilidad. Es comúnmente usado en sistemas GNU/Linux.</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aptitude install bind9 dnsutils</text:p>
      <text:h text:style-name="Heading_20_2" text:outline-level="2"><text:bookmark-start text:name="__RefHeading___probarlo_3"/><text:bookmark-start text:name="probarlo"/>Probarlo<text:bookmark-end text:name="__RefHeading___probarlo_3"/><text:bookmark-end text:name="probarlo"/></text:h>
      <text:p text:style-name="Text_20_body">1. Editar siguiente archivo:</text:p>
      <text:p text:style-name="Preformatted_20_Text">sudo cp /etc/resolv.conf /etc/resolv.conf.bak</text:p>
      <text:p text:style-name="Preformatted_20_Text">sudo vim /etc/resolv.conf</text:p>
      <text:p text:style-name="Text_20_body">Con el siguiente contenido:</text:p>
      <text:p text:style-name="Preformatted_20_Text">search example.com<text:line-break/>nameserver 192.168.1.16</text:p>
      <text:p text:style-name="Text_20_body">La ip 192.168.1.16 es la de la maquina donde esta corriendo bind</text:p>
      <text:p text:style-name="Text_20_body">3. (Opcional) Instalar paquetes:</text:p>
      <text:p text:style-name="Preformatted_20_Text">sudo aptitude update; sudo aptitude install dnsutils</text:p>
      <text:p text:style-name="Text_20_body">4. Probar:</text:p>
      <text:p text:style-name="Preformatted_20_Text">nslookup www.example.com</text:p>
      <text:p text:style-name="Text_20_body">Deberia devolver algo parecido a:</text:p>
      <text:p text:style-name="Preformatted_20_Text">nslookup www.example.com<text:line-break/>Server:<text:tab/><text:tab/>192.168.1.16<text:line-break/>Address:<text:tab/>192.168.1.16#53<text:line-break/><text:line-break/>Name:<text:tab/>www.example.com<text:line-break/>Address: 192.168.1.14</text:p>
      <text:p text:style-name="Text_20_body">Gracias al forward, por supuesto, tambien resuelve direcciones publicas:</text:p>
      <text:p text:style-name="Preformatted_20_Text">nslookup www.gmail.com</text:p>
      <text:p text:style-name="Text_20_body">Y deberia devolver:</text:p>
      <text:p text:style-name="Preformatted_20_Text">Server:<text:tab/><text:tab/>192.168.1.16<text:line-break/>Address:<text:tab/>192.168.1.16#53<text:line-break/><text:line-break/>Non-authoritative answer:<text:line-break/>www.gmail.com<text:tab/>canonical name = mail.google.com.<text:line-break/>mail.google.com<text:tab/>canonical name = googlemail.l.google.com.<text:line-break/>Name:<text:tab/>googlemail.l.google.com</text:p>
      <text:h text:style-name="Heading_20_2" text:outline-level="2"><text:bookmark-start text:name="__RefHeading___recargar_configuracion_sin_reiniciar_4"/><text:bookmark-start text:name="recargar_configuracion_sin_reiniciar"/>Recargar configuración sin reiniciar<text:bookmark-end text:name="__RefHeading___recargar_configuracion_sin_reiniciar_4"/><text:bookmark-end text:name="recargar_configuracion_sin_reiniciar"/></text:h>
      <text:p text:style-name="Text_20_body">Tras editar los archivos de configuración:</text:p>
      <text:p text:style-name="Preformatted_20_Text">sudo rndc reload</text:p>
      <text:h text:style-name="Heading_20_2" text:outline-level="2"><text:bookmark-start text:name="__RefHeading___bind_tip_s_5"/><text:bookmark-start text:name="bind_tip_s"/>Bind TIP's<text:bookmark-end text:name="__RefHeading___bind_tip_s_5"/><text:bookmark-end text:name="bind_tip_s"/></text:h>
      <text:p text:style-name="Text_20_body">Tips útiles sobre BIND</text:p>
      <text:h text:style-name="Heading_20_3" text:outline-level="3"><text:bookmark-start text:name="__RefHeading___exportar_configuracion_de_dominio_en_otro_dns_6"/><text:bookmark-start text:name="exportar_configuracion_de_dominio_en_otro_dns"/>Exportar configuración de dominio en otro DNS<text:bookmark-end text:name="__RefHeading___exportar_configuracion_de_dominio_en_otro_dns_6"/><text:bookmark-end text:name="exportar_configuracion_de_dominio_en_otro_dns"/></text:h>
      <text:p text:style-name="Preformatted_20_Text">dig @xxx.zoneedit.com your.domain.com axfr &gt;your.domain.com.txt</text:p>
      <text:h text:style-name="Heading_20_3" text:outline-level="3"><text:bookmark-start text:name="__RefHeading___include_de_hosts_7"/><text:bookmark-start text:name="include_de_hosts"/>Include de hosts<text:bookmark-end text:name="__RefHeading___include_de_hosts_7"/><text:bookmark-end text:name="include_de_hosts"/></text:h>
      <text:p text:style-name="Text_20_body">Include de archivo con información de hosts dentro de un archivo de zona</text:p>
      <text:p text:style-name="Text_20_body">Ejemplo si queremos sobreescribir un nombre que tenemos en la configuración y no podemos cambiar la configuración general</text:p>
      <text:p text:style-name="Text_20_body">Dentro de nuestro archivo de zona </text:p>
      <text:p text:style-name="Text_20_body"><text:span text:style-name="Strong_20_Emphasis">cayu.com.ar.dns</text:span></text:p>
      <text:p text:style-name="Preformatted_20_Text">$INCLUDE /etc/named-proxyconf.conf<text:line-break/>wpad.cayu.com.ar.<text:s text:c="12"/>IN<text:s text:c="6"/>A<text:s text:c="6"/>10.70.2.1<text:line-break/>proxyconf.cayu.com.ar.<text:s text:c="7"/>IN<text:s text:c="6"/>A<text:s text:c="6"/>10.70.2.1</text:p>
      <text:p text:style-name="Text_20_body"><text:span text:style-name="Strong_20_Emphasis">named-proxyconf.conf</text:span></text:p>
      <text:p text:style-name="Preformatted_20_Text">wpad.cayu.com.ar.<text:s text:c="12"/>IN<text:s text:c="6"/>A<text:s text:c="6"/>10.1.2.1<text:line-break/>proxyconf.cayu.com.ar.<text:s text:c="7"/>IN<text:s text:c="6"/>A<text:s text:c="6"/>10.1.2.1</text:p>
      <text:p text:style-name="Text_20_body">En db.local.zone podemos tener</text:p>
      <text:p text:style-name="Preformatted_20_Text">;<text:line-break/>; BIND data file for local loopback interface<text:line-break/>;<text:line-break/>$TTL<text:tab/>604800<text:line-break/>@<text:tab/>IN<text:tab/>SOA<text:tab/>localhost. root.localhost. (<text:line-break/><text:tab/><text:tab/><text:tab/><text:s text:c="6"/>1<text:tab/><text:tab/>; Serial<text:line-break/><text:tab/><text:tab/><text:tab/> 604800<text:tab/><text:tab/>; Refresh<text:line-break/><text:tab/><text:tab/><text:tab/><text:s text:c="2"/>86400<text:tab/><text:tab/>; Retry<text:line-break/><text:tab/><text:tab/><text:tab/>2419200<text:tab/><text:tab/>; Expire<text:line-break/><text:tab/><text:tab/><text:tab/><text:s text:c="4"/>600 )<text:tab/>; Negative Cache TTL<text:line-break/>;<text:line-break/>@<text:tab/>IN<text:tab/>NS<text:tab/>localhost.<text:line-break/>@<text:tab/>IN<text:tab/>A<text:tab/>127.0.0.1<text:line-break/>wpad.cayu.com.ar.<text:s text:c="12"/>IN<text:s text:c="6"/>A<text:s text:c="6"/>10.1.2.1<text:line-break/>proxyconf.cayu.com.ar.<text:s text:c="7"/>IN<text:s text:c="6"/>A<text:s text:c="6"/>10.1.2.1</text:p>
      <text:p text:style-name="Text_20_body">y al final terminara respondiendo a las ip 10.1.2.1</text:p>
      <text:h text:style-name="Heading_20_3" text:outline-level="3"><text:bookmark-start text:name="__RefHeading___actualizar_named.ca_8"/><text:bookmark-start text:name="actualizar_named.ca"/>Actualizar named.ca<text:bookmark-end text:name="__RefHeading___actualizar_named.ca_8"/><text:bookmark-end text:name="actualizar_named.ca"/></text:h>
      <text:p text:style-name="Preformatted_20_Text">dig @a.root-servers.net . ns &gt; /var/named/named.ca</text:p>
      <text:h text:style-name="Heading_20_3" text:outline-level="3"><text:bookmark-start text:name="__RefHeading___fordwar_para_una_zona_especifica_9"/><text:bookmark-start text:name="fordwar_para_una_zona_especifica"/>Fordwar para una zona específica<text:bookmark-end text:name="__RefHeading___fordwar_para_una_zona_especifica_9"/><text:bookmark-end text:name="fordwar_para_una_zona_especifica"/></text:h>
      <text:p text:style-name="Preformatted_20_Text">zone "foo.example" {<text:line-break/><text:s text:c="4"/>type master;<text:line-break/><text:s text:c="4"/>file "db.foo.example";<text:line-break/><text:s text:c="4"/>forwarders {};<text:line-break/>};</text:p>
      <text:h text:style-name="Heading_20_3" text:outline-level="3"><text:bookmark-start text:name="__RefHeading___banner_de_version_10"/><text:bookmark-start text:name="banner_de_version"/>Banner de versión<text:bookmark-end text:name="__RefHeading___banner_de_version_10"/><text:bookmark-end text:name="banner_de_version"/></text:h>
      <text:p text:style-name="Text_20_body">Modificar headers de respuesta, útiles a la hora de un <text:span text:style-name="Strong_20_Emphasis">nmap -sV</text:span></text:p>
      <text:p text:style-name="Preformatted_20_Text">options {<text:line-break/><text:tab/>version none;<text:line-break/><text:tab/>hostname none;<text:line-break/><text:tab/>server-id none;<text:line-break/>};</text:p>
      <text:h text:style-name="Heading_20_3" text:outline-level="3"><text:bookmark-start text:name="__RefHeading___ver_cache_actual_11"/><text:bookmark-start text:name="ver_cache_actual"/>Ver cache actual<text:bookmark-end text:name="__RefHeading___ver_cache_actual_11"/><text:bookmark-end text:name="ver_cache_actual"/></text:h>
      <text:p text:style-name="Preformatted_20_Text"># rndc dumpdb<text:line-break/># less /var/cache/bind/named_dump.db<text:line-break/># grep 'yahoo.com' /var/cache/named/named_dump.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3::36:25</meta:creation-date>
    <dc:creator>Generated</dc:creator>
    <dc:date>2024-06-06T23::36:25</dc:date>
    <dc:language>en-US</dc:language>
    <meta:editing-cycles>1</meta:editing-cycles>
    <meta:editing-duration>PT0S</meta:editing-duration>
    <dc:title>notas:bind</dc:title>
  </office:meta>
</office:document-meta>
</file>