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wiki.cayu.com.ar/doku.php?id=notas:linux:manejo_de_memoria_en_linux:hugepages" text:style-name="Internet_20_link" text:visited-style-name="Visited_20_Internet_20_Link">Hugepages en Linux</text:a></text:p>
        </text:list-item>
        <text:list-item>
          <text:p text:style-name="List_20_1_Content"> <text:a xlink:type="simple" xlink:href="https://wiki.cayu.com.ar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wiki.cayu.com.ar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  <text:p text:style-name="Text_20_body">Otorgar acceso de lectura a todas las tablas a determinado usuario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ANY <text:span text:style-name="highlight_kw1">TABLE</text:span> <text:span text:style-name="highlight_kw1">TO</text:span> EXT_USER_REPORTING <text:span text:style-name="highlight_kw1">WITH</text:span> ADMIN <text:span text:style-name="highlight_kw1">OPTION</text:span>;</text:p>
          </table:table-cell>
        </table:table-row>
      </table:table>
      <text:p text:style-name="Text_20_body">Volcar un último archive log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ALTER</text:span> system archive log <text:span text:style-name="highlight_kw1">CURRENT</text:span>;</text:p>
          </table:table-cell>
        </table:table-row>
      </table:table>
      <text:h text:style-name="Heading_20_2" text:outline-level="2"><text:bookmark-start text:name="__RefHeading___referencias_oficiales_3"/><text:bookmark-start text:name="referencias_oficiales"/>Referencias oficiales<text:bookmark-end text:name="__RefHeading___referencias_oficiales_3"/><text:bookmark-end text:name="referencias_oficiales"/></text:h>
      <text:list text:style-name="List_20_1" text:continue-numbering="false">
        <text:list-item>
          <text:p text:style-name="List_20_1_Content_First"> DB_BLOCK_SIZE</text:p>
          <text:list text:style-name="List_20_1">
            <text:list-item>
              <text:p text:style-name="List_20_1_Content"> 11g - <text:a xlink:type="simple" xlink:href="http://docs.oracle.com/cd/E11882_01/server.112/e40402/initparams050.htm#REFRN10031" text:style-name="Internet_20_link" text:visited-style-name="Visited_20_Internet_20_Link">http://docs.oracle.com/cd/E11882_01/server.112/e40402/initparams050.htm#REFRN10031</text:a></text:p>
            </text:list-item>
            <text:list-item>
              <text:p text:style-name="List_20_1_Content_Last"> 12c - <text:a xlink:type="simple" xlink:href="http://docs.oracle.com/database/121/REFRN/GUID-6DD6D804-D03D-4C57-A764-826EE0F3836B.htm#REFRN10031" text:style-name="Internet_20_link" text:visited-style-name="Visited_20_Internet_20_Link">http://docs.oracle.com/database/121/REFRN/GUID-6DD6D804-D03D-4C57-A764-826EE0F3836B.htm#REFRN1003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2::45:18</meta:creation-date>
    <dc:creator>Generated</dc:creator>
    <dc:date>2026-02-23T12::45:18</dc:date>
    <dc:language>en-US</dc:language>
    <meta:editing-cycles>1</meta:editing-cycles>
    <meta:editing-duration>PT0S</meta:editing-duration>
    <dc:title>notas:bases_de_datos:oracle</dc:title>
  </office:meta>
</office:document-meta>
</file>