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  <text:p text:style-name="Text_20_body"><text:a xlink:type="simple" xlink:href="http://arduino.cc/en/pmwiki.php?n=tutorial/blink" text:style-name="Internet_20_link" text:visited-style-name="Visited_20_Internet_20_Link">http://arduino.cc/en/pmwiki.php?n=tutorial/blink</text:a></text:p>
      <text:p text:style-name="Text_20_body"><text:a xlink:type="simple" xlink:href="http://arduino.cc/en/pmwiki.php?n=Tutorial/EEPROMClear" text:style-name="Internet_20_link" text:visited-style-name="Visited_20_Internet_20_Link">http://arduino.cc/en/pmwiki.php?n=Tutorial/EEPROMCle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36:25</meta:creation-date>
    <dc:creator>Generated</dc:creator>
    <dc:date>2026-08-01T02::36:25</dc:date>
    <dc:language>en-US</dc:language>
    <meta:editing-cycles>1</meta:editing-cycles>
    <meta:editing-duration>PT0S</meta:editing-duration>
    <dc:title>notas:arduino</dc:title>
  </office:meta>
</office:document-meta>
</file>