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quid"/><text:bookmark-start text:name="__RefHeading___squid_proxy_server_1"/><text:bookmark-start text:name="squid_proxy_server"/>Squid Proxy Server<text:bookmark-end text:name="__RefHeading___squid_proxy_server_1"/><text:bookmark-end text:name="squid_proxy_server"/></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
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caracteristicas_2"/><text:bookmark-start text:name="caracteristicas"/>Características<text:bookmark-end text:name="__RefHeading___caracteristicas_2"/><text:bookmark-end text:name="caracteristicas"/></text:h>
      <text:p text:style-name="Text_20_body">Squid posee las siguientes características:</text:p>
      <text:p text:style-name="Text_20_body"><text:span text:style-name="Strong_20_Emphasis">Proxy y Caché de HTTP, FTP, y otras URL</text:span></text:p>
      <text:list text:style-name="List_20_1" text:continue-numbering="false">
        <text:list-item>
          <text:p text:style-name="LastListParagraph_List_20_1_Content_First">   Squid proporciona un servicio de Proxy que soporta peticiones HTTP, HTTPS y FTP a equipos que necesitan acceder a Internet y a su vez provee la funcionalidad de caché especializado en el cual almacena de forma local las páginas consultadas recientemente por los usuarios. De esta forma, incrementa la rapidez de acceso a los servidores de información Web y FTP que se encuentra fuera de la red interna.</text:p>
        </text:list-item>
      </text:list>
      <text:p text:style-name="Text_20_body"><text:span text:style-name="Strong_20_Emphasis">Proxy para SSL</text:span></text:p>
      <text:list text:style-name="List_20_1" text:continue-numbering="false">
        <text:list-item>
          <text:p text:style-name="LastListParagraph_List_20_1_Content_First">   Squid también es compatible con SSL (Secure Socket Layer) con lo que también acelera las transacciones cifradas, y es capaz de ser configurado con amplios controles de acceso sobre las peticiones de usuarios.</text:p>
        </text:list-item>
      </text:list>
      <text:p text:style-name="Text_20_body"><text:span text:style-name="Strong_20_Emphasis">Jerarquías de caché</text:span></text:p>
      <text:list text:style-name="List_20_1" text:continue-numbering="false">
        <text:list-item>
          <text:p text:style-name="List_20_1_Content_First">   Squid puede formar parte de una jerarquía de caches. Diversos proxys trabajan conjuntamente sirviendo las       peticiones de las páginas. Un navegador solicita siempre las páginas a un sólo proxy, si este no tiene la página en la caché hace peticiones a sus hermanos, que si tampoco las tienen las hacen a su/s padre/s… Estas peticiones se pueden hacer mediante dos protocolos: HTTP e ICMP. ICP, HTCP, CARP, caché digests.</text:p>
          <text:list text:style-name="List_20_1">
            <text:list-item>
              <text:p text:style-name="List_20_1_Content_Last">   Squid sigue los protocolos ICP, HTCP, CARP y caché digests que tienen como objetivo permitir a un proxy “preguntarle” a otros proxys caché si poseen almacenado un recurso determinado.</text:p>
            </text:list-item>
          </text:list>
        </text:list-item>
      </text:list>
      <text:p text:style-name="Text_20_body"><text:span text:style-name="Strong_20_Emphasis">Caché transparente</text:span></text:p>
      <text:list text:style-name="List_20_1" text:continue-numbering="false">
        <text:list-item>
          <text:p text:style-name="LastListParagraph_List_20_1_Content_First">   Squid puede ser configurado para ser usado como proxy transparente de manera que las conexiones son enrutadas dentro del proxy sin configuración por parte del cliente, y habitualmente sin que el propio cliente conozca de su existencia. De modo predefinido Squid utiliza el puerto 3128 para atender peticiones, sin embargo se puede especificar que lo haga en cualquier otro puerto disponible o bien que lo haga en varios puertos disponibles a la vez.</text:p>
        </text:list-item>
      </text:list>
      <text:p text:style-name="Text_20_body"><text:span text:style-name="Strong_20_Emphasis">WCCP</text:span></text:p>
      <text:list text:style-name="List_20_1" text:continue-numbering="false">
        <text:list-item>
          <text:p text:style-name="LastListParagraph_List_20_1_Content_First">   A partir de la versión 2.3 Squid implementa WCCP (Web Cache Control Protocol). Permite interceptar y redirigir el trafico que recibe un router hacia uno o más proxys caché, haciendo control de la conectividad de los mismos. Además permite que uno de los proxys caché designado pueda determinar como distribuir el tráfico redirigido a lo largo de todo el array de proxys caché.</text:p>
        </text:list-item>
      </text:list>
      <text:p text:style-name="Text_20_body"><text:span text:style-name="Strong_20_Emphasis">Control de acceso</text:span></text:p>
      <text:list text:style-name="List_20_1" text:continue-numbering="false">
        <text:list-item>
          <text:p text:style-name="LastListParagraph_List_20_1_Content_First">   Ofrece la posibilidad de establecer reglas de control de acceso. Esto permite establecer políticas de acceso en forma centralizada, simplificando la administración de una red.</text:p>
        </text:list-item>
      </text:list>
      <text:p text:style-name="Text_20_body"><text:span text:style-name="Strong_20_Emphasis">Aceleración de servidores HTTP</text:span></text:p>
      <text:list text:style-name="List_20_1" text:continue-numbering="false">
        <text:list-item>
          <text:p text:style-name="List_20_1_Content_First">   Cuando un usuario hace petición hacia un objeto en Internet, este es almacenado en el caché, si otro usuario hace petición hacia el mismo objeto, y este no ha sufrido modificación alguna desde que lo accedió el usuario anterior, Squid mostrará el que ya se encuentra en el caché en lugar de volver a descargarlo desde Internet.</text:p>
          <text:list text:style-name="List_20_1">
            <text:list-item>
              <text:p text:style-name="List_20_1_Content_Last">   Esta función permite navegar rápidamente cuando los objetos ya están en el caché y además optimiza enormemente la utilización del ancho de banda.</text:p>
            </text:list-item>
          </text:list>
        </text:list-item>
      </text:list>
      <text:p text:style-name="Text_20_body"><text:span text:style-name="Strong_20_Emphasis">SNMP</text:span></text:p>
      <text:list text:style-name="List_20_1" text:continue-numbering="false">
        <text:list-item>
          <text:p text:style-name="LastListParagraph_List_20_1_Content_First">   Squid permite activar el protocolo SNMP, este proporciona un método simple de administración de red, que permite supervisar, analizar y comunicar información de estado entre una gran variedad de máquinas, pudiendo detectar problemas y proporcionar mensajes de estados.</text:p>
        </text:list-item>
      </text:list>
      <text:p text:style-name="Text_20_body"><text:span text:style-name="Strong_20_Emphasis">Caché de resolución DNS</text:span></text:p>
      <text:list text:style-name="List_20_1" text:continue-numbering="false">
        <text:list-item>
          <text:p text:style-name="LastListParagraph_List_20_1_Content_First">   Squid está compuesto también por el programa dnsserver, que se encarga de la búsqueda de nombres de dominio. Cuando Squid se ejecuta, produce un número configurable de procesos dnsserver, y cada uno de ellos realiza su propia búsqueda en DNS. De este modo, se reduce la cantidad de tiempo que la caché debe esperar a estas búsquedas DNS.</text:p>
        </text:list-item>
      </text:list>
      <text:h text:style-name="Heading_20_2" text:outline-level="2"><text:bookmark-start text:name="__RefHeading___protocolo_http_3"/><text:bookmark-start text:name="protocolo_http"/>Protocolo HTTP<text:bookmark-end text:name="__RefHeading___protocolo_http_3"/><text:bookmark-end text:name="protocolo_http"/></text:h>
      <text:p text:style-name="Text_20_body">El procotolo HTTP se basa principalmente en pedir objetos por medio de mensajes, los cuales se cachean individualmente. Entonces si un objeto esta incluido en dos o mas paginas, este puede ser reutilizado desde el cache.</text:p>
      <text:h text:style-name="Heading_20_3" text:outline-level="3"><text:bookmark-start text:name="__RefHeading___mensaje_de_pedido_4"/><text:bookmark-start text:name="mensaje_de_pedido"/>Mensaje de pedido<text:bookmark-end text:name="__RefHeading___mensaje_de_pedido_4"/><text:bookmark-end text:name="mensaje_de_pedido"/></text:h>
      <text:p text:style-name="Text_20_body">El <text:span text:style-name="Strong_20_Emphasis">mensaje de pedido</text:span> esta compuesto por diferentes partes, <text:span text:style-name="Emphasis">comandos</text:span> y <text:span text:style-name="Emphasis">encabezados</text:span>.</text:p>
      <text:p text:style-name="Text_20_body">Por ejemplo</text:p>
      <text:p text:style-name="Preformatted_20_Text">GET http://cayu.com.ar HTTP/1.0 Accept : Text/html If-Modified-Since : Saturday, 11-January-2011 11:32:11 GMT User-Agent : Mozilla/5.0 (X11; U; Linux i686; en-US) AppleWebKit/534.16 (KHTML, like Gecko) Chrome/10.0.648.204 Safari/534.16</text:p>
      <text:h text:style-name="Heading_20_4" text:outline-level="4"><text:bookmark-start text:name="__RefHeading___comandos_5"/><text:bookmark-start text:name="comandos"/>Comandos<text:bookmark-end text:name="__RefHeading___comandos_5"/><text:bookmark-end text:name="comandos"/></text:h>
      <table:table table:style-name="Table">
        <table:table-column/>
        <table:table-column/>
        <table:table-column/>
        <table:table-column/>
        <table:table-row>
          <table:table-cell office:value-type="string" table:style-name="tableheader">
            <text:p text:style-name="Table_20_Heading"> Coman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GET</text:p>
          </table:table-cell>
          <table:table-cell office:value-type="string" table:style-name="tablecell">
            <text:p text:style-name="tablealignleft">Solicita 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HEAD</text:p>
          </table:table-cell>
          <table:table-cell office:value-type="string" table:style-name="tablecell">
            <text:p text:style-name="tablealignleft">Solicita el encabezado d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OST</text:p>
          </table:table-cell>
          <table:table-cell office:value-type="string" table:style-name="tablecell">
            <text:p text:style-name="tablealignleft">Envía datos al programa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UT</text:p>
          </table:table-cell>
          <table:table-cell office:value-type="string" table:style-name="tablecell">
            <text:p text:style-name="tablealignleft">Envía datos a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DELETE</text:p>
          </table:table-cell>
          <table:table-cell office:value-type="string" table:style-name="tablecell">
            <text:p text:style-name="tablealignleft">Borra el recurso ubicado en la URL especificada</text:p>
          </table:table-cell>
          <table:table-cell office:value-type="string" table:style-name="tablecell"/>
          <table:table-cell office:value-type="string" table:style-name="tablecell"/>
        </table:table-row>
      </table:table>
      <text:h text:style-name="Heading_20_4" text:outline-level="4"><text:bookmark-start text:name="__RefHeading___encabezados_6"/><text:bookmark-start text:name="encabezados"/>Encabezados<text:bookmark-end text:name="__RefHeading___encabezados_6"/><text:bookmark-end text:name="encabezados"/></text:h>
      <table:table table:style-name="Table">
        <table:table-column/>
        <table:table-column/>
        <table:table-column/>
        <table:table-column/>
        <table:table-row>
          <table:table-cell office:value-type="string" table:style-name="tableheader">
            <text:p text:style-name="Table_20_Heading"> Nombre del encabeza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Accept</text:p>
          </table:table-cell>
          <table:table-cell office:value-type="string" table:style-name="tablecell">
            <text:p text:style-name="tablealignleft">Tipo de contenido aceptado por el navegador</text:p>
          </table:table-cell>
          <table:table-cell office:value-type="string" table:style-name="tablecell"/>
          <table:table-cell office:value-type="string" table:style-name="tablecell"/>
        </table:table-row>
        <table:table-row>
          <table:table-cell office:value-type="string" table:style-name="tablecell">
            <text:p text:style-name="tablealignleft">Accept-Charset</text:p>
          </table:table-cell>
          <table:table-cell office:value-type="string" table:style-name="tablecell">
            <text:p text:style-name="tablealignleft">Juego de caracteres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ccept-Encoding</text:p>
          </table:table-cell>
          <table:table-cell office:value-type="string" table:style-name="tablecell">
            <text:p text:style-name="tablealignleft">Codificación de datos que el navegador acepta</text:p>
          </table:table-cell>
          <table:table-cell office:value-type="string" table:style-name="tablecell"/>
          <table:table-cell office:value-type="string" table:style-name="tablecell"/>
        </table:table-row>
        <table:table-row>
          <table:table-cell office:value-type="string" table:style-name="tablecell">
            <text:p text:style-name="tablealignleft">Accept-Language</text:p>
          </table:table-cell>
          <table:table-cell office:value-type="string" table:style-name="tablecell">
            <text:p text:style-name="tablealignleft">Idioma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uthorization</text:p>
          </table:table-cell>
          <table:table-cell office:value-type="string" table:style-name="tablecell">
            <text:p text:style-name="tablealignleft">Identificación del navegador en el servidor</text:p>
          </table:table-cell>
          <table:table-cell office:value-type="string" table:style-name="tablecell"/>
          <table:table-cell office:value-type="string" table:style-name="tablecell"/>
        </table:table-row>
        <table:table-row>
          <table:table-cell office:value-type="string" table:style-name="tablecell">
            <text:p text:style-name="tablealignleft">Content-Encoding</text:p>
          </table:table-cell>
          <table:table-cell office:value-type="string" table:style-name="tablecell">
            <text:p text:style-name="tablealignleft">Tipo de codificación para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anguage</text:p>
          </table:table-cell>
          <table:table-cell office:value-type="string" table:style-name="tablecell">
            <text:p text:style-name="tablealignleft">Tipo de idioma en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ength</text:p>
          </table:table-cell>
          <table:table-cell office:value-type="string" table:style-name="tablecell">
            <text:p text:style-name="tablealignleft">Extensión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Type</text:p>
          </table:table-cell>
          <table:table-cell office:value-type="string" table:style-name="tablecell">
            <text:p text:style-name="tablealignleft">Tipo de contenido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Date</text:p>
          </table:table-cell>
          <table:table-cell office:value-type="string" table:style-name="tablecell">
            <text:p text:style-name="tablealignleft">Fecha en que comienza la transferencia de datos</text:p>
          </table:table-cell>
          <table:table-cell office:value-type="string" table:style-name="tablecell"/>
          <table:table-cell office:value-type="string" table:style-name="tablecell"/>
        </table:table-row>
        <table:table-row>
          <table:table-cell office:value-type="string" table:style-name="tablecell">
            <text:p text:style-name="tablealignleft">Forwarded</text:p>
          </table:table-cell>
          <table:table-cell office:value-type="string" table:style-name="tablecell">
            <text:p text:style-name="tablealignleft">Utilizado por equipos intermediarios entre el navegador y el servidor</text:p>
          </table:table-cell>
          <table:table-cell office:value-type="string" table:style-name="tablecell"/>
          <table:table-cell office:value-type="string" table:style-name="tablecell"/>
        </table:table-row>
        <table:table-row>
          <table:table-cell office:value-type="string" table:style-name="tablecell">
            <text:p text:style-name="tablealignleft">Link</text:p>
          </table:table-cell>
          <table:table-cell office:value-type="string" table:style-name="tablecell">
            <text:p text:style-name="tablealignleft">Vínculo entre dos direcciones URL</text:p>
          </table:table-cell>
          <table:table-cell office:value-type="string" table:style-name="tablecell"/>
          <table:table-cell office:value-type="string" table:style-name="tablecell"/>
        </table:table-row>
        <table:table-row>
          <table:table-cell office:value-type="string" table:style-name="tablecell">
            <text:p text:style-name="tablealignleft">Referer</text:p>
          </table:table-cell>
          <table:table-cell office:value-type="string" table:style-name="tablecell">
            <text:p text:style-name="tablealignleft">Dirección URL desde la cual se realizó la solicitud</text:p>
          </table:table-cell>
          <table:table-cell office:value-type="string" table:style-name="tablecell"/>
          <table:table-cell office:value-type="string" table:style-name="tablecell"/>
        </table:table-row>
        <table:table-row>
          <table:table-cell office:value-type="string" table:style-name="tablecell">
            <text:p text:style-name="tablealignleft">User-Agent</text:p>
          </table:table-cell>
          <table:table-cell office:value-type="string" table:style-name="tablecell">
            <text:p text:style-name="tablealignleft">Cadena con información sobre el cliente, como versiones de navegador y sistema operativo</text:p>
          </table:table-cell>
          <table:table-cell office:value-type="string" table:style-name="tablecell"/>
          <table:table-cell office:value-type="string" table:style-name="tablecell"/>
        </table:table-row>
      </table:table>
      <text:h text:style-name="Heading_20_3" text:outline-level="3"><text:bookmark-start text:name="__RefHeading___mensaje_de_respuesta_7"/><text:bookmark-start text:name="mensaje_de_respuesta"/>Mensaje de respuesta<text:bookmark-end text:name="__RefHeading___mensaje_de_respuesta_7"/><text:bookmark-end text:name="mensaje_de_respuesta"/></text:h>
      <text:p text:style-name="Text_20_body">Es el mensaje recibido por parte del servidor</text:p>
      <text:p text:style-name="Text_20_body">Un ejemplo :</text:p>
      <text:p text:style-name="Preformatted_20_Text">HTTP/1.0 200 OK Date: Sat, 14 Jan 2011 11:32:12 GMT Server : Apache/1.3 Content-Type : text/HTML Content-Length : 1245</text:p>
      <text:h text:style-name="Heading_20_4" text:outline-level="4"><text:bookmark-start text:name="__RefHeading___codigos_de_respuesta_8"/><text:bookmark-start text:name="codigos_de_respuesta"/>Códigos de respuesta<text:bookmark-end text:name="__RefHeading___codigos_de_respuesta_8"/><text:bookmark-end text:name="codigos_de_respuesta"/></text:h>
      <table:table table:style-name="Table">
        <table:table-column/>
        <table:table-column/>
        <table:table-column/>
        <table:table-column/>
        <table:table-column/>
        <table:table-row>
          <table:table-cell office:value-type="string" table:style-name="tableheader">
            <text:p text:style-name="Table_20_Heading"> Código </text:p>
          </table:table-cell>
          <table:table-cell office:value-type="string" table:style-name="tableheader">
            <text:p text:style-name="Table_20_Heading"> Mensaje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200</text:p>
          </table:table-cell>
          <table:table-cell office:value-type="string" table:style-name="tablecell">
            <text:p text:style-name="tablealignleft">OK</text:p>
          </table:table-cell>
          <table:table-cell office:value-type="string" table:style-name="tablecell">
            <text:p text:style-name="tablealignleft">La solicitud se llevó a cabo de manera correcta</text:p>
          </table:table-cell>
          <table:table-cell office:value-type="string" table:style-name="tablecell"/>
          <table:table-cell office:value-type="string" table:style-name="tablecell"/>
        </table:table-row>
        <table:table-row>
          <table:table-cell office:value-type="string" table:style-name="tablecell">
            <text:p text:style-name="tablealignleft">201</text:p>
          </table:table-cell>
          <table:table-cell office:value-type="string" table:style-name="tablecell">
            <text:p text:style-name="tablealignleft">CREATED</text:p>
          </table:table-cell>
          <table:table-cell office:value-type="string" table:style-name="tablecell">
            <text:p text:style-name="tablealignleft">Sigue a un comando POST e indica el éxito, la parte restante del cuerpo indica la dirección URL donde se ubicará el documento creado recientemente</text:p>
          </table:table-cell>
          <table:table-cell office:value-type="string" table:style-name="tablecell"/>
          <table:table-cell office:value-type="string" table:style-name="tablecell"/>
        </table:table-row>
        <table:table-row>
          <table:table-cell office:value-type="string" table:style-name="tablecell">
            <text:p text:style-name="tablealignleft">202</text:p>
          </table:table-cell>
          <table:table-cell office:value-type="string" table:style-name="tablecell">
            <text:p text:style-name="tablealignleft">ACCEPTED</text:p>
          </table:table-cell>
          <table:table-cell office:value-type="string" table:style-name="tablecell">
            <text:p text:style-name="tablealignleft">La solicitud ha sido aceptada, pero el procedimiento que sigue no se ha llevado a cabo</text:p>
          </table:table-cell>
          <table:table-cell office:value-type="string" table:style-name="tablecell"/>
          <table:table-cell office:value-type="string" table:style-name="tablecell"/>
        </table:table-row>
        <table:table-row>
          <table:table-cell office:value-type="string" table:style-name="tablecell">
            <text:p text:style-name="tablealignleft">203</text:p>
          </table:table-cell>
          <table:table-cell office:value-type="string" table:style-name="tablecell">
            <text:p text:style-name="tablealignleft">PARTIAL</text:p>
          </table:table-cell>
          <table:table-cell office:value-type="string" table:style-name="tablecell">
            <text:p text:style-name="tablealignleft">INFORMATION Cuando se recibe este código en respuesta a un comando de GET indica que la respuesta no está completa</text:p>
          </table:table-cell>
          <table:table-cell office:value-type="string" table:style-name="tablecell"/>
          <table:table-cell office:value-type="string" table:style-name="tablecell"/>
        </table:table-row>
        <table:table-row>
          <table:table-cell office:value-type="string" table:style-name="tablecell">
            <text:p text:style-name="tablealignleft">204</text:p>
          </table:table-cell>
          <table:table-cell office:value-type="string" table:style-name="tablecell">
            <text:p text:style-name="tablealignleft">NO RESPONSE</text:p>
          </table:table-cell>
          <table:table-cell office:value-type="string" table:style-name="tablecell">
            <text:p text:style-name="tablealignleft"> El servidor ha recibido la solicitud, pero no hay información de respuesta</text:p>
          </table:table-cell>
          <table:table-cell office:value-type="string" table:style-name="tablecell"/>
          <table:table-cell office:value-type="string" table:style-name="tablecell"/>
        </table:table-row>
        <table:table-row>
          <table:table-cell office:value-type="string" table:style-name="tablecell">
            <text:p text:style-name="tablealignleft">205</text:p>
          </table:table-cell>
          <table:table-cell office:value-type="string" table:style-name="tablecell">
            <text:p text:style-name="tablealignleft">RESET CONTENT</text:p>
          </table:table-cell>
          <table:table-cell office:value-type="string" table:style-name="tablecell">
            <text:p text:style-name="tablealignleft"> El servidor le indica al navegador que borre el contenido en los campos de un formulario</text:p>
          </table:table-cell>
          <table:table-cell office:value-type="string" table:style-name="tablecell"/>
          <table:table-cell office:value-type="string" table:style-name="tablecell"/>
        </table:table-row>
        <table:table-row>
          <table:table-cell office:value-type="string" table:style-name="tablecell">
            <text:p text:style-name="tablealignleft">206</text:p>
          </table:table-cell>
          <table:table-cell office:value-type="string" table:style-name="tablecell">
            <text:p text:style-name="tablealignleft">PARTIAL CONTENT</text:p>
          </table:table-cell>
          <table:table-cell office:value-type="string" table:style-name="tablecell">
            <text:p text:style-name="tablealignleft"> Es una respuesta a una solicitud que consiste en el encabezado range. El servidor debe indicar el encabezado content-Range</text:p>
          </table:table-cell>
          <table:table-cell office:value-type="string" table:style-name="tablecell"/>
          <table:table-cell office:value-type="string" table:style-name="tablecell"/>
        </table:table-row>
        <table:table-row>
          <table:table-cell office:value-type="string" table:style-name="tablecell">
            <text:p text:style-name="tablealignleft">301</text:p>
          </table:table-cell>
          <table:table-cell office:value-type="string" table:style-name="tablecell">
            <text:p text:style-name="tablealignleft">MOVED</text:p>
          </table:table-cell>
          <table:table-cell office:value-type="string" table:style-name="tablecell">
            <text:p text:style-name="tablealignleft">Los datos solicitados han sido transferidos a una nueva dirección</text:p>
          </table:table-cell>
          <table:table-cell office:value-type="string" table:style-name="tablecell"/>
          <table:table-cell office:value-type="string" table:style-name="tablecell"/>
        </table:table-row>
        <table:table-row>
          <table:table-cell office:value-type="string" table:style-name="tablecell">
            <text:p text:style-name="tablealignleft">302</text:p>
          </table:table-cell>
          <table:table-cell office:value-type="string" table:style-name="tablecell">
            <text:p text:style-name="tablealignleft">FOUND</text:p>
          </table:table-cell>
          <table:table-cell office:value-type="string" table:style-name="tablecell">
            <text:p text:style-name="tablealignleft">Los datos solicitados se encuentran en una nueva dirección URL, pero, no obstante, pueden haber sido trasladados</text:p>
          </table:table-cell>
          <table:table-cell office:value-type="string" table:style-name="tablecell"/>
          <table:table-cell office:value-type="string" table:style-name="tablecell"/>
        </table:table-row>
        <table:table-row>
          <table:table-cell office:value-type="string" table:style-name="tablecell">
            <text:p text:style-name="tablealignleft">303</text:p>
          </table:table-cell>
          <table:table-cell office:value-type="string" table:style-name="tablecell">
            <text:p text:style-name="tablealignleft">METHOD</text:p>
          </table:table-cell>
          <table:table-cell office:value-type="string" table:style-name="tablecell">
            <text:p text:style-name="tablealignleft">Significa que el cliente debe intentarlo con una nueva dirección; es preferible que intente con otro método en vez de GET</text:p>
          </table:table-cell>
          <table:table-cell office:value-type="string" table:style-name="tablecell"/>
          <table:table-cell office:value-type="string" table:style-name="tablecell"/>
        </table:table-row>
        <table:table-row>
          <table:table-cell office:value-type="string" table:style-name="tablecell">
            <text:p text:style-name="tablealignleft">304</text:p>
          </table:table-cell>
          <table:table-cell office:value-type="string" table:style-name="tablecell">
            <text:p text:style-name="tablealignleft">NOT MODIFIED</text:p>
          </table:table-cell>
          <table:table-cell office:value-type="string" table:style-name="tablecell">
            <text:p text:style-name="tablealignleft">Si el cliente llevó a cabo un comando GET condicional (con la solicitud relativa a si el documento ha sido modificado desde la última vez) y el documento no ha sido modificado, este código se envía como respuesta</text:p>
          </table:table-cell>
          <table:table-cell office:value-type="string" table:style-name="tablecell"/>
          <table:table-cell office:value-type="string" table:style-name="tablecell"/>
        </table:table-row>
        <table:table-row>
          <table:table-cell office:value-type="string" table:style-name="tablecell">
            <text:p text:style-name="tablealignleft">400</text:p>
          </table:table-cell>
          <table:table-cell office:value-type="string" table:style-name="tablecell">
            <text:p text:style-name="tablealignleft">BAD REQUEST</text:p>
          </table:table-cell>
          <table:table-cell office:value-type="string" table:style-name="tablecell">
            <text:p text:style-name="tablealignleft">La sintaxis de la solicitud se encuentra formulada de manera errónea o es imposible de responder</text:p>
          </table:table-cell>
          <table:table-cell office:value-type="string" table:style-name="tablecell"/>
          <table:table-cell office:value-type="string" table:style-name="tablecell"/>
        </table:table-row>
        <table:table-row>
          <table:table-cell office:value-type="string" table:style-name="tablecell">
            <text:p text:style-name="tablealignleft">401</text:p>
          </table:table-cell>
          <table:table-cell office:value-type="string" table:style-name="tablecell">
            <text:p text:style-name="tablealignleft">UNAUTHORIZED</text:p>
          </table:table-cell>
          <table:table-cell office:value-type="string" table:style-name="tablecell">
            <text:p text:style-name="tablealignleft">Los parámetros del mensaje aportan las especificaciones de formularios de autorización que se admiten. El cliente debe reformular la solicitud con los datos de autorización correctos</text:p>
          </table:table-cell>
          <table:table-cell office:value-type="string" table:style-name="tablecell"/>
          <table:table-cell office:value-type="string" table:style-name="tablecell"/>
        </table:table-row>
        <table:table-row>
          <table:table-cell office:value-type="string" table:style-name="tablecell">
            <text:p text:style-name="tablealignleft">402</text:p>
          </table:table-cell>
          <table:table-cell office:value-type="string" table:style-name="tablecell">
            <text:p text:style-name="tablealignleft">PAYMENT REQUIRED</text:p>
          </table:table-cell>
          <table:table-cell office:value-type="string" table:style-name="tablecell">
            <text:p text:style-name="tablealignleft">El cliente debe reformular la solicitud con los datos de pago correctos</text:p>
          </table:table-cell>
          <table:table-cell office:value-type="string" table:style-name="tablecell"/>
          <table:table-cell office:value-type="string" table:style-name="tablecell"/>
        </table:table-row>
        <table:table-row>
          <table:table-cell office:value-type="string" table:style-name="tablecell">
            <text:p text:style-name="tablealignleft">403</text:p>
          </table:table-cell>
          <table:table-cell office:value-type="string" table:style-name="tablecell">
            <text:p text:style-name="tablealignleft">FORBIDDEN</text:p>
          </table:table-cell>
          <table:table-cell office:value-type="string" table:style-name="tablecell">
            <text:p text:style-name="tablealignleft">El acceso al recurso simplemente se deniega</text:p>
          </table:table-cell>
          <table:table-cell office:value-type="string" table:style-name="tablecell"/>
          <table:table-cell office:value-type="string" table:style-name="tablecell"/>
        </table:table-row>
        <table:table-row>
          <table:table-cell office:value-type="string" table:style-name="tablecell">
            <text:p text:style-name="tablealignleft">404</text:p>
          </table:table-cell>
          <table:table-cell office:value-type="string" table:style-name="tablecell">
            <text:p text:style-name="tablealignleft">NOT FOUND</text:p>
          </table:table-cell>
          <table:table-cell office:value-type="string" table:style-name="tablecell">
            <text:p text:style-name="tablealignleft">El servidor no halló nada en la dirección especificada. Se ha abandonado sin dejar una dirección para redireccionar</text:p>
          </table:table-cell>
          <table:table-cell office:value-type="string" table:style-name="tablecell"/>
          <table:table-cell office:value-type="string" table:style-name="tablecell"/>
        </table:table-row>
        <table:table-row>
          <table:table-cell office:value-type="string" table:style-name="tablecell">
            <text:p text:style-name="tablealignleft">500</text:p>
          </table:table-cell>
          <table:table-cell office:value-type="string" table:style-name="tablecell">
            <text:p text:style-name="tablealignleft">INTERNAL ERROR</text:p>
          </table:table-cell>
          <table:table-cell office:value-type="string" table:style-name="tablecell">
            <text:p text:style-name="tablealignleft">El servidor encontró una condición inesperada que le impide seguir con la solicitud</text:p>
          </table:table-cell>
          <table:table-cell office:value-type="string" table:style-name="tablecell"/>
          <table:table-cell office:value-type="string" table:style-name="tablecell"/>
        </table:table-row>
        <table:table-row>
          <table:table-cell office:value-type="string" table:style-name="tablecell">
            <text:p text:style-name="tablealignleft">501</text:p>
          </table:table-cell>
          <table:table-cell office:value-type="string" table:style-name="tablecell">
            <text:p text:style-name="tablealignleft">NOT IMPLEMENTED</text:p>
          </table:table-cell>
          <table:table-cell office:value-type="string" table:style-name="tablecell">
            <text:p text:style-name="tablealignleft">El servidor no admite el servicio solicitado</text:p>
          </table:table-cell>
          <table:table-cell office:value-type="string" table:style-name="tablecell"/>
          <table:table-cell office:value-type="string" table:style-name="tablecell"/>
        </table:table-row>
        <table:table-row>
          <table:table-cell office:value-type="string" table:style-name="tablecell">
            <text:p text:style-name="tablealignleft">502</text:p>
          </table:table-cell>
          <table:table-cell office:value-type="string" table:style-name="tablecell">
            <text:p text:style-name="tablealignleft">BAD GATEWAY</text:p>
          </table:table-cell>
          <table:table-cell office:value-type="string" table:style-name="tablecell">
            <text:p text:style-name="tablealignleft">El servidor que actúa como una puerta de enlace o proxy ha recibido una respuesta no válida del servidor al que intenta acceder</text:p>
          </table:table-cell>
          <table:table-cell office:value-type="string" table:style-name="tablecell"/>
          <table:table-cell office:value-type="string" table:style-name="tablecell"/>
        </table:table-row>
        <table:table-row>
          <table:table-cell office:value-type="string" table:style-name="tablecell">
            <text:p text:style-name="tablealignleft">503</text:p>
          </table:table-cell>
          <table:table-cell office:value-type="string" table:style-name="tablecell">
            <text:p text:style-name="tablealignleft">SERVICE UNAVAILABLE</text:p>
          </table:table-cell>
          <table:table-cell office:value-type="string" table:style-name="tablecell">
            <text:p text:style-name="tablealignleft">El servidor no puede responder en ese momento debido a que se encuentra congestionado (todas las líneas de comunicación se encuentran congestionadas, inténtelo de nuevo más adelante)</text:p>
          </table:table-cell>
          <table:table-cell office:value-type="string" table:style-name="tablecell"/>
          <table:table-cell office:value-type="string" table:style-name="tablecell"/>
        </table:table-row>
        <table:table-row>
          <table:table-cell office:value-type="string" table:style-name="tablecell">
            <text:p text:style-name="tablealignleft">504</text:p>
          </table:table-cell>
          <table:table-cell office:value-type="string" table:style-name="tablecell">
            <text:p text:style-name="tablealignleft">GATEWAY TIMEOUT</text:p>
          </table:table-cell>
          <table:table-cell office:value-type="string" table:style-name="tablecell">
            <text:p text:style-name="tablealignleft">La respuesta del servidor ha llevado demasiado tiempo en relación al tiempo de espera que la puerta de enlace podía admitir</text:p>
          </table:table-cell>
          <table:table-cell office:value-type="string" table:style-name="tablecell"/>
          <table:table-cell office:value-type="string" table:style-name="tablecell"/>
        </table:table-row>
      </table:table>
      <text:h text:style-name="Heading_20_2" text:outline-level="2"><text:bookmark-start text:name="__RefHeading___proxy_web_9"/><text:bookmark-start text:name="proxy_web"/>Proxy Web<text:bookmark-end text:name="__RefHeading___proxy_web_9"/><text:bookmark-end text:name="proxy_web"/></text:h>
      <text:p text:style-name="Text_20_body">El proxy caché es una manera de guardar los objetos solicitados de Internet (por ejemplo, datos como páginas web)
disponibles vía protocolos HTTP, FTP y Gopher en un sistema más cercano al lugar donde se piden. Los
navegadores web pueden usar la caché local Squid como un servidor proxy HTTP, reduciendo el tiempo de acceso
así como el consumo de ancho de banda.</text:p>
      <text:p text:style-name="Text_20_body">Esto es muchas veces útil para los proveedores de servicios de Internet para incrementar la velocidad de sus consumidores y para las redes de área local que comparten la conexión a Internet.</text:p>
      <text:p text:style-name="Text_20_body">Squid tiene algunas características que pueden facilitar establecer conexiones anónimas. Características tales como
eliminar o modificar campos determinados de la cabecera de peticiones HTTP de los clientes. Esta política de
eliminación y alteración de cabeceras se establece en la configuración de Squid. El usuario que solicita páginas a
través de una red que utiliza Squid de forma transparente, normalmente no es consciente de este proceso o del
registro de información relacionada con el proceso.</text:p>
      <text:h text:style-name="Heading_20_3" text:outline-level="3"><text:bookmark-start text:name="__RefHeading___ejemplo_1un_cliente_accediendo_a_un_sitio_http_10"/><text:bookmark-start text:name="ejemplo_1un_cliente_accediendo_a_un_sitio_http"/>Ejemplo 1: Un cliente accediendo a un sitio HTTP<text:bookmark-end text:name="__RefHeading___ejemplo_1un_cliente_accediendo_a_un_sitio_http_10"/><text:bookmark-end text:name="ejemplo_1un_cliente_accediendo_a_un_sitio_http"/></text:h>
      <text:p text:style-name="Text_20_body">Peticion HTTP del browser al proxy:</text:p>
      <text:p text:style-name="Preformatted_20_Text">GET http://www.google.com.ar/ HTTP/1.0.<text:line-break/>User-Agent: Wget/1.10.2.<text:line-break/>Accept: */*.<text:line-break/>Host: www.google.com.ar.</text:p>
      <text:p text:style-name="Text_20_body">Repuesta HTTP que viene del proxy:</text:p>
      <text:p text:style-name="Preformatted_20_Text">HTTP/1.0 200 OK<text:line-break/>Date: Mon, 11 Apr 2011 18:29:40 GMT<text:line-break/>Expires: -1<text:line-break/>Cache-Control: private, max-age=0<text:line-break/>Content-Type: text/html; charset=ISO-8859-1<text:line-break/>Set-Cookie: PREF=ID=254d91dfb90cf60a:FF=0:TM=1302546580:LM=1302546580:S=duVgVs06FzQnoCCm; expires=Wed, 10-Apr-2013 18:29:40 GMT; path=/; domain=.google.com.ar<text:line-break/>Set-Cookie: NID=45=vuPgKmuchyxsG7F3TLbslY9ct2oGYjvUQ4F5e3mYwzKHABfMfStVkmnALugH1VSNkWbGISJ4Hr-xw_w9qXlmYn8qvcCg6GzuhZv89VDqU4aDpptEQLM1pNpcMS4o9VPm; expires=Tue, 11-Oct-2011 18:29:40 GMT; path=/; domain=.google.com.ar; HttpOnly<text:line-break/>Server: gws<text:line-break/>X-XSS-Protection: 1; mode=block<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2un_cliente_accediendo_a_un_sitio_ftp_11"/><text:bookmark-start text:name="ejemplo_2un_cliente_accediendo_a_un_sitio_ftp"/>Ejemplo 2: Un cliente accediendo a un sitio FTP<text:bookmark-end text:name="__RefHeading___ejemplo_2un_cliente_accediendo_a_un_sitio_ftp_11"/><text:bookmark-end text:name="ejemplo_2un_cliente_accediendo_a_un_sitio_ftp"/></text:h>
      <text:p text:style-name="Text_20_body">Mensaje del browser al proxy:</text:p>
      <text:p text:style-name="Preformatted_20_Text">GET ftp://ftp.gnu.org/ HTTP/1.0.<text:line-break/>User-Agent: Wget/1.10.2.<text:line-break/>Accept: */*.<text:line-break/>Host: ftp.gnu.org.</text:p>
      <text:p text:style-name="Text_20_body">Respuesta del proxy:</text:p>
      <text:p text:style-name="Preformatted_20_Text">HTTP/1.0 200 OK<text:line-break/>Server: squid/2.6.STABLE21<text:line-break/>Date: Mon, 11 Apr 2011 18:40:08 GMT<text:line-break/>Content-Type: text/html<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3un_cliente_accediendo_a_un_sitio_https_12"/><text:bookmark-start text:name="ejemplo_3un_cliente_accediendo_a_un_sitio_https"/>Ejemplo 3: Un cliente accediendo a un sitio HTTPS<text:bookmark-end text:name="__RefHeading___ejemplo_3un_cliente_accediendo_a_un_sitio_https_12"/><text:bookmark-end text:name="ejemplo_3un_cliente_accediendo_a_un_sitio_https"/></text:h>
      <text:p text:style-name="Text_20_body">Mensaje del cliente:</text:p>
      <text:p text:style-name="Preformatted_20_Text">CONNECT gmail.google.com:443 HTTP/1.0<text:line-break/>User-Agent: Wget/1.10.2.</text:p>
      <text:p text:style-name="Text_20_body">Respuesta del proxy:</text:p>
      <text:p text:style-name="Preformatted_20_Text">HTTP/1.1 200 Connection Established.</text:p>
      <text:p text:style-name="Text_20_body">Este método arma un túnel a través del proxy. Como el tráfico esta cifrado, Squid no puede hacer nada con esos datos.</text:p>
      <text:h text:style-name="Heading_20_2" text:outline-level="2"><text:bookmark-start text:name="__RefHeading___requisitos_del_sistema_13"/><text:bookmark-start text:name="requisitos_del_sistema"/>Requisitos del sistema<text:bookmark-end text:name="__RefHeading___requisitos_del_sistema_13"/><text:bookmark-end text:name="requisitos_del_sistema"/></text:h>
      <text:p text:style-name="Text_20_body">Squid puede ejecutarse en los siguientes Sistemas Operativos:</text:p>
      <text:list text:style-name="List_20_1" text:continue-numbering="false">
        <text:list-item>
          <text:p text:style-name="List_20_1_Content_First"> AIX</text:p>
        </text:list-item>
        <text:list-item>
          <text:p text:style-name="List_20_1_Content"> BSDI</text:p>
        </text:list-item>
        <text:list-item>
          <text:p text:style-name="List_20_1_Content"> Digital Unix</text:p>
        </text:list-item>
        <text:list-item>
          <text:p text:style-name="List_20_1_Content"> FreeBSD</text:p>
        </text:list-item>
        <text:list-item>
          <text:p text:style-name="List_20_1_Content"> HP-UX</text:p>
        </text:list-item>
        <text:list-item>
          <text:p text:style-name="List_20_1_Content"> IRIX</text:p>
        </text:list-item>
        <text:list-item>
          <text:p text:style-name="List_20_1_Content"> GNU/Linux</text:p>
        </text:list-item>
        <text:list-item>
          <text:p text:style-name="List_20_1_Content"> Mac OS X</text:p>
        </text:list-item>
        <text:list-item>
          <text:p text:style-name="List_20_1_Content"> NetBSD</text:p>
        </text:list-item>
        <text:list-item>
          <text:p text:style-name="List_20_1_Content"> NeXTStep</text:p>
        </text:list-item>
        <text:list-item>
          <text:p text:style-name="List_20_1_Content"> OpenBSD</text:p>
        </text:list-item>
        <text:list-item>
          <text:p text:style-name="List_20_1_Content"> SCO Unix</text:p>
        </text:list-item>
        <text:list-item>
          <text:p text:style-name="List_20_1_Content"> SunOS/Solaris</text:p>
        </text:list-item>
        <text:list-item>
          <text:p text:style-name="List_20_1_Content_Last"> Windows NT</text:p>
        </text:list-item>
      </text:list>
      <text:p text:style-name="Text_20_body">Para Windows se utilizan los paquetes Cygwin/GnuWin32. Obs.: Existen, actualmente, paquetes que corren squid en
W32 sin necesidad de Cygwin.</text:p>
      <text:h text:style-name="Heading_20_2" text:outline-level="2"><text:bookmark-start text:name="__RefHeading___implementacion_14"/><text:bookmark-start text:name="implementacion"/>Implementación<text:bookmark-end text:name="__RefHeading___implementacion_14"/><text:bookmark-end text:name="implementacion"/></text:h>
      <text:h text:style-name="Heading_20_3" text:outline-level="3"><text:bookmark-start text:name="__RefHeading___compilacion_15"/><text:bookmark-start text:name="compilacion"/>Compilación<text:bookmark-end text:name="__RefHeading___compilacion_15"/><text:bookmark-end text:name="compilacion"/></text:h>
      <text:p text:style-name="Text_20_body">Para la puesta en marcha de un servidor Squid, su instalación puede realizar desde paquetes provisto por la distribución:</text:p>
      <text:p text:style-name="Preformatted_20_Text">apt-get install squid squid-common</text:p>
      <text:p text:style-name="Text_20_body">O desde el código fuente. Siempre se recomienda la primera por cuestiones de mantenibilidad y upgrades, pero en algunos casos es necesario usar la versión desde las fuentes.</text:p>
      <text:p text:style-name="Text_20_body">A continuación se muestran los pasos de instalación desde el source.</text:p>
      <text:p text:style-name="Preformatted_20_Text"># ./configure --enable-storeio=diskd --prefix=/usr/local --enable-snmp --enable-delay-pools --sysconfdir=/etc/squid --enable-external-acl-helpers=ldap_group --enable-auth=basic --enable-arp-acl --enable-cache-digests --enable-linux-netfilter<text:line-break/># make<text:line-break/># make install</text:p>
      <text:p text:style-name="Text_20_body">El “configure” tiene una serie de opciones para habilitar características especiales del proxy. Algunos ejemplos:</text:p>
      <text:list text:style-name="List_20_1" text:continue-numbering="false">
        <text:list-item>
          <text:p text:style-name="List_20_1_Content_First"> –enable-snmp, para que Squid muestre OID's sobre su funcionamiento.</text:p>
        </text:list-item>
        <text:list-item>
          <text:p text:style-name="List_20_1_Content"> –enable-auth, para habilitar esquemas de autenticación, por ejemplo:</text:p>
        </text:list-item>
        <text:list-item>
          <text:p text:style-name="List_20_1_Content"> –enable-auth=“basic”, para activar autenticación básica.</text:p>
        </text:list-item>
        <text:list-item>
          <text:p text:style-name="List_20_1_Content"> –enable-ssl, SSL para proxies reversos.</text:p>
        </text:list-item>
        <text:list-item>
          <text:p text:style-name="List_20_1_Content"> –enable-basic-auth-helpers=, para activar alguno/s de los módulos que vienen con squid, LDAP por ejemplo.</text:p>
        </text:list-item>
        <text:list-item>
          <text:p text:style-name="List_20_1_Content"> –enable-linux-netfilter Soporte de la capa de Netfilter de Linux para Squid.</text:p>
        </text:list-item>
        <text:list-item>
          <text:p text:style-name="List_20_1_Content_Last"> –help, muestra todas las opciones disponibles de compilación.</text:p>
        </text:list-item>
      </text:list>
      <text:h text:style-name="Heading_20_3" text:outline-level="3"><text:bookmark-start text:name="__RefHeading___configuracion_16"/><text:bookmark-start text:name="configuracion"/>Configuración<text:bookmark-end text:name="__RefHeading___configuracion_16"/><text:bookmark-end text:name="configuracion"/></text:h>
      <text:p text:style-name="Text_20_body">Por la opción de compilación <text:span text:style-name="Strong_20_Emphasis">–sysconfdir</text:span>, el directorio donde se almacenaran los archivos de configuración sera <text:span text:style-name="Strong_20_Emphasis">/etc/squid/</text:span>.</text:p>
      <text:h text:style-name="Heading_20_4" text:outline-level="4"><text:bookmark-start text:name="__RefHeading___servicio_17"/><text:bookmark-start text:name="servicio"/>Servicio<text:bookmark-end text:name="__RefHeading___servicio_17"/><text:bookmark-end text:name="servicio"/></text:h>
      <text:p text:style-name="Text_20_body">El archivo de configuración principal lo tendremos en <text:span text:style-name="Emphasis">/etc/squid/squid.conf</text:span>. Este archivo tiene activado una serie de parámetros default para ayudarnos a ponerlo en funcionamiento</text:p>
      <text:p text:style-name="Text_20_body">El primer paso es vericar el path de los logs y del cache, y también el usuario con el que corre el Squid, observando el valor de los siguientes parámetros (los default se encuentran comentados, pero están activos):</text:p>
      <text:list text:style-name="List_20_1" text:continue-numbering="false">
        <text:list-item>
          <text:p text:style-name="List_20_1_Content_First"> cache_access_log</text:p>
          <text:list text:style-name="List_20_1">
            <text:list-item>
              <text:p text:style-name="List_20_1_Content"> Archivo de log principal</text:p>
            </text:list-item>
            <text:list-item>
              <text:p text:style-name="List_20_1_Content"> Default : <text:span text:style-name="Emphasis">/var/log/squid/access.log</text:span></text:p>
            </text:list-item>
          </text:list>
        </text:list-item>
        <text:list-item>
          <text:p text:style-name="List_20_1_Content"> cache_dir</text:p>
          <text:list text:style-name="List_20_1">
            <text:list-item>
              <text:p text:style-name="List_20_1_Content"> Directorio donde se almacenara el cache</text:p>
            </text:list-item>
            <text:list-item>
              <text:p text:style-name="List_20_1_Content"> Default : <text:span text:style-name="Emphasis">cache_dir diskd /var/spool/squid 6000 64 256</text:span></text:p>
            </text:list-item>
          </text:list>
        </text:list-item>
        <text:list-item>
          <text:p text:style-name="List_20_1_Content"> cache_effective_user</text:p>
          <text:list text:style-name="List_20_1">
            <text:list-item>
              <text:p text:style-name="List_20_1_Content"> Usuario propietario del contenido del directorio de cache</text:p>
            </text:list-item>
          </text:list>
        </text:list-item>
        <text:list-item>
          <text:p text:style-name="List_20_1_Content"> cache_effective_group</text:p>
          <text:list text:style-name="List_20_1">
            <text:list-item>
              <text:p text:style-name="List_20_1_Content_Last"> Grupo propietario del contenido del directorio de cache</text:p>
            </text:list-item>
          </text:list>
        </text:list-item>
      </text:list>
      <text:p text:style-name="Text_20_body">Y por ultimo, inicializamos el cache y levantamos el servicio:</text:p>
      <text:p text:style-name="Preformatted_20_Text"># /usr/local/squid/sbin/squid -z<text:line-break/># /usr/local/squid/sbin/squid</text:p>
      <text:p text:style-name="Text_20_body">Corriendo también su script de inicio ejecutará automáticamente todos estos pasos :</text:p>
      <text:p text:style-name="Preformatted_20_Text"># /etc/init.d/squid</text:p>
      <text:h text:style-name="Heading_20_4" text:outline-level="4"><text:bookmark-start text:name="__RefHeading___informacion_de_squid_18"/><text:bookmark-start text:name="informacion_de_squid"/>Información de Squid<text:bookmark-end text:name="__RefHeading___informacion_de_squid_18"/><text:bookmark-end text:name="informacion_de_squid"/></text:h>
      <text:p text:style-name="Text_20_body">Si queremos ver los mensajes de error de Squid traducidos</text:p>
      <text:p text:style-name="Preformatted_20_Text">error_directory<text:tab/>/usr/local/squid/share/errors/Spanish</text:p>
      <text:p text:style-name="Text_20_body">Si queremos ocultar la versión del Squid a mostrar</text:p>
      <text:p text:style-name="Preformatted_20_Text">httpd_suppress_version_string<text:tab/>on</text:p>
      <text:p text:style-name="Text_20_body">Si queremos modificar el nombre del host a mostrar en el mensaje de error</text:p>
      <text:p text:style-name="Preformatted_20_Text">visible_hostname mihostproxy</text:p>
      <text:p text:style-name="Text_20_body">Enlace interesante: <text:a xlink:type="simple" xlink:href="http://techspalace.blogspot.com/2008/01/remove-squid-footer.html" text:style-name="Internet_20_link" text:visited-style-name="Visited_20_Internet_20_Link">http://techspalace.blogspot.com/2008/01/remove-squid-footer.html</text:a></text:p>
      <text:h text:style-name="Heading_20_4" text:outline-level="4"><text:bookmark-start text:name="__RefHeading___informacion_en_tiempo_real_19"/><text:bookmark-start text:name="informacion_en_tiempo_real"/>Información en tiempo real<text:bookmark-end text:name="__RefHeading___informacion_en_tiempo_real_19"/><text:bookmark-end text:name="informacion_en_tiempo_real"/></text:h>
      <text:p text:style-name="Text_20_body">Por medio del objeto cache_object:// podemos acceder a la información de ejecución del servicio y programar script para obtención y parseo de la misma.</text:p>
      <text:p text:style-name="Text_20_body">Ejemplo :</text:p>
      <text:p text:style-name="Preformatted_20_Text"># telnet localhost 3128<text:line-break/>GET cache_object://localhost/info HTTP/1.0<text:line-break/>HTTP/1.0 200 OK<text:line-break/>Server: squid<text:line-break/>Mime-Version: 1.0<text:line-break/>Date: Fri, 15 Apr 2011 15:02:23 GMT<text:line-break/>Content-Type: text/plain<text:line-break/>Expires: Fri, 15 Apr 2011 15:02:23 GMT<text:line-break/>Last-Modified: Fri, 15 Apr 2011 15:02:23 GMT<text:line-break/>X-Cache: MISS from proxybuenoaires<text:line-break/>Via: 1.0 proxybuenoaires (squid)<text:line-break/>Connection: close<text:line-break/><text:line-break/>Squid Object Cache: Version 3.1.11<text:line-break/>Start Time:<text:tab/>Fri, 18 Mar 2011 23:11:52 GMT<text:line-break/>Current Time:<text:tab/>Fri, 15 Apr 2011 15:02:23 GMT<text:line-break/>Connection information for squid:<text:line-break/><text:tab/>Number of clients accessing cache:<text:tab/>34<text:line-break/><text:tab/>Number of HTTP requests received:<text:tab/>1424751<text:line-break/><text:tab/>Number of ICP messages received:<text:tab/>0<text:line-break/><text:tab/>Number of ICP messages sent:<text:tab/><text:tab/>0<text:line-break/><text:tab/>Number of queued ICP replies:<text:tab/><text:tab/>0<text:line-break/><text:tab/>Number of HTCP messages received:<text:tab/>0<text:line-break/><text:tab/>Number of HTCP messages sent:<text:tab/><text:tab/>0<text:line-break/><text:tab/>Request failure ratio:<text:tab/> <text:tab/><text:tab/>0.00<text:line-break/><text:tab/>Average HTTP requests per minute since start:<text:tab/>35.8<text:line-break/><text:tab/>Average ICP messages per minute since start:<text:tab/>0.0<text:line-break/><text:tab/>Select loop called: 161640210 times, 14.785 ms avg<text:line-break/>Cache information for squid:<text:line-break/><text:tab/>Hits as % of all requests:<text:tab/><text:tab/>5min: 0.0%, 60min: 0.0%<text:line-break/><text:tab/>Hits as % of bytes sent:<text:tab/><text:tab/>5min: -149.6%, 60min: -331.3%<text:line-break/><text:tab/>Memory hits as % of hit requests:<text:tab/>5min: 0.0%, 60min: 0.0%<text:line-break/><text:tab/>Disk hits as % of hit requests:<text:tab/><text:tab/>5min: 0.0%, 60min: 0.0%<text:line-break/><text:tab/>Storage Swap size:<text:tab/><text:tab/>0 KB<text:line-break/><text:tab/>Storage Swap capacity:<text:tab/> <text:tab/>0.0% used, 100.0% free<text:line-break/><text:tab/>Storage Mem size:<text:tab/><text:tab/>112 KB<text:line-break/><text:tab/>Storage Mem capacity:<text:tab/> <text:tab/>0.0% used, 100.0% free<text:line-break/><text:tab/>Mean Object Size:<text:tab/><text:tab/>0.00 KB<text:line-break/><text:tab/>Requests given to unlinkd:<text:tab/>0<text:line-break/>Median Service Times (seconds)<text:s text:c="2"/>5 min<text:s text:c="4"/>60 min:<text:line-break/><text:tab/>HTTP Requests (All):<text:s text:c="3"/>0.28853<text:s text:c="2"/>0.19742<text:line-break/><text:tab/>Cache Misses:<text:s text:c="10"/>0.28853<text:s text:c="2"/>0.19742<text:line-break/><text:tab/>Cache Hits:<text:s text:c="12"/>0.00000<text:s text:c="2"/>0.00000<text:line-break/><text:tab/>Near Hits:<text:s text:c="13"/>0.00000<text:s text:c="2"/>0.00000<text:line-break/><text:tab/>Not-Modified Replies:<text:s text:c="2"/>0.00000<text:s text:c="2"/>0.00000<text:line-break/><text:tab/>DNS Lookups:<text:s text:c="11"/>0.00000<text:s text:c="2"/>0.03868<text:line-break/><text:tab/>ICP Queries:<text:s text:c="11"/>0.00000<text:s text:c="2"/>0.00000<text:line-break/>Resource usage for squid:<text:line-break/><text:tab/>UP Time:<text:tab/><text:tab/><text:tab/>2389830.846 seconds<text:line-break/><text:tab/>CPU Time:<text:tab/><text:tab/><text:tab/>683.391 seconds<text:line-break/><text:tab/>CPU Usage:<text:tab/><text:tab/><text:tab/>0.03%<text:line-break/><text:tab/>CPU Usage, 5 minute avg:<text:tab/>0.08%<text:line-break/><text:tab/>CPU Usage, 60 minute avg:<text:tab/>0.15%<text:line-break/><text:tab/>Process Data Segment Size via sbrk(): 24284 KB<text:line-break/><text:tab/>Maximum Resident Size: 110864 KB<text:line-break/><text:tab/>Page faults with physical i/o: 3<text:line-break/>Memory usage for squid via mallinfo():<text:line-break/><text:tab/>Total space in arena:<text:s text:c="3"/>24416 KB<text:line-break/><text:tab/>Ordinary blocks:<text:s text:c="8"/>20766 KB<text:s text:c="4"/>920 blks<text:line-break/><text:tab/>Small blocks:<text:s text:c="15"/>0 KB<text:s text:c="6"/>0 blks<text:line-break/><text:tab/>Holding blocks:<text:s text:c="11"/>808 KB<text:s text:c="6"/>3 blks<text:line-break/><text:tab/>Free Small blocks:<text:s text:c="10"/>0 KB<text:line-break/><text:tab/>Free Ordinary blocks:<text:s text:c="4"/>3649 KB<text:line-break/><text:tab/>Total in use:<text:s text:c="11"/>21574 KB 86%<text:line-break/><text:tab/>Total free:<text:s text:c="14"/>3649 KB 14%<text:line-break/><text:tab/>Total size:<text:s text:c="13"/>25224 KB<text:line-break/>Memory accounted for:<text:line-break/><text:tab/>Total accounted:<text:s text:c="9"/>5179 KB<text:s text:c="2"/>21%<text:line-break/><text:tab/>memPool accounted:<text:s text:c="7"/>5179 KB<text:s text:c="2"/>21%<text:line-break/><text:tab/>memPool unaccounted:<text:s text:c="4"/>20044 KB<text:s text:c="2"/>79%<text:line-break/><text:tab/>memPoolAlloc calls: 433622248<text:line-break/><text:tab/>memPoolFree calls:<text:s text:c="2"/>436329756<text:line-break/>File descriptor usage for squid:<text:line-break/><text:tab/>Maximum number of file descriptors:<text:s text:c="3"/>1024<text:line-break/><text:tab/>Largest file desc currently in use:<text:s text:c="4"/>313<text:line-break/><text:tab/>Number of file desc currently in use:<text:s text:c="2"/>277<text:line-break/><text:tab/>Files queued for open:<text:s text:c="19"/>0<text:line-break/><text:tab/>Available number of file descriptors:<text:s text:c="2"/>747<text:line-break/><text:tab/>Reserved number of file descriptors:<text:s text:c="3"/>100<text:line-break/><text:tab/>Store Disk files open:<text:s text:c="19"/>0<text:line-break/>Internal Data Structures:<text:line-break/><text:tab/><text:s text:c="4"/>29 StoreEntries<text:line-break/><text:tab/><text:s text:c="4"/>29 StoreEntries with MemObjects<text:line-break/><text:tab/><text:s text:c="4"/>25 Hot Object Cache Items<text:line-break/><text:tab/><text:s text:c="5"/>0 on-disk objects</text:p>
      <text:h text:style-name="Heading_20_5" text:outline-level="5"><text:bookmark-start text:name="__RefHeading___cache_manager_20"/><text:bookmark-start text:name="cache_manager"/>Cache manager<text:bookmark-end text:name="__RefHeading___cache_manager_20"/><text:bookmark-end text:name="cache_manager"/></text:h>
      <text:p text:style-name="Text_20_body">Para un manejo mas amigable de esta información tenemos el <text:span text:style-name="Strong_20_Emphasis">Cache manager</text:span> de Squid, que es un componente que muestra estadísticas vía web del estado del servicio en tiempo real, como consultas DNS de determinada ip cliente, información del consumo de memoria, cpu, cache y mucho más.</text:p>
      <text:p text:style-name="Text_20_body">Se componen de diferentes archivos </text:p>
      <text:list text:style-name="List_20_1" text:continue-numbering="false">
        <text:list-item>
          <text:p text:style-name="List_20_1_Content_First"> <text:span text:style-name="Strong_20_Emphasis">cachemgr.cgi</text:span> - Es la utilidad CGI que nos muestra los reportes vía web</text:p>
        </text:list-item>
        <text:list-item>
          <text:p text:style-name="List_20_1_Content_Last"> <text:span text:style-name="Strong_20_Emphasis">cachemgr.conf</text:span> - Es el archivo de configuración principal del <text:span text:style-name="Strong_20_Emphasis">Cache manager</text:span></text:p>
        </text:list-item>
      </text:list>
      <text:h text:style-name="Heading_20_2" text:outline-level="2"><text:bookmark-start text:name="__RefHeading___controles_de_acceso_21"/><text:bookmark-start text:name="controles_de_acceso"/>Controles de acceso<text:bookmark-end text:name="__RefHeading___controles_de_acceso_21"/><text:bookmark-end text:name="controles_de_acceso"/></text:h>
      <text:p text:style-name="Text_20_body">El control de acceso se divide básicamente en dos parametros</text:p>
      <text:list text:style-name="List_20_1" text:continue-numbering="false">
        <text:list-item>
          <text:p text:style-name="List_20_1_Content_First"> acl</text:p>
          <text:list text:style-name="List_20_1">
            <text:list-item>
              <text:p text:style-name="List_20_1_Content"> Expresión coincidente con algo</text:p>
            </text:list-item>
          </text:list>
        </text:list-item>
        <text:list-item>
          <text:p text:style-name="List_20_1_Content"> http_access</text:p>
          <text:list text:style-name="List_20_1">
            <text:list-item>
              <text:p text:style-name="List_20_1_Content_Last"> Acción a llevar a cabo con dicha expresión coincidente</text:p>
            </text:list-item>
          </text:list>
        </text:list-item>
      </text:list>
      <text:p text:style-name="Text_20_body">Ejemplo :</text:p>
      <text:p text:style-name="Preformatted_20_Text">acl <text:tab/><text:tab/>red_denegada <text:tab/>src 78.0.0.0/8<text:line-break/>http_access <text:tab/>deny <text:tab/><text:tab/>red_denegada<text:line-break/>http_access <text:tab/>allow <text:tab/><text:tab/>all</text:p>
      <text:p text:style-name="Text_20_body"><text:span text:style-name="Emphasis">En este caso estamos indicando que se deniegue cualquier pedido de la red 78.0.0.0/8 y que se permita cualquier pedido de otra red.</text:span> Es un caso hipotético igualmente podria aplicarse a una red 192.168.2.0/255.255.255.0.</text:p>
      <text:p text:style-name="Text_20_body">Lista de opciones mas usuales de la directiva <text:span text:style-name="Strong_20_Emphasis">acl</text:span></text:p>
      <text:list text:style-name="List_20_1" text:continue-numbering="false">
        <text:list-item>
          <text:p text:style-name="List_20_1_Content_First"> <text:span text:style-name="Strong_20_Emphasis">arp</text:span> - <text:span text:style-name="Emphasis">Control por MAC Address</text:span></text:p>
          <text:list text:style-name="List_20_1">
            <text:list-item>
              <text:p text:style-name="List_20_1_Content"> acl ACLARP arp 11:12:13:14:15:16</text:p>
            </text:list-item>
          </text:list>
        </text:list-item>
        <text:list-item>
          <text:p text:style-name="List_20_1_Content"> <text:span text:style-name="Strong_20_Emphasis">src</text:span> - <text:span text:style-name="Emphasis">Control por ip del Cliente</text:span></text:p>
        </text:list-item>
        <text:list-item>
          <text:p text:style-name="List_20_1_Content"> <text:span text:style-name="Strong_20_Emphasis">dst</text:span> - <text:span text:style-name="Emphasis">Dirección de destino</text:span></text:p>
        </text:list-item>
        <text:list-item>
          <text:p text:style-name="List_20_1_Content"> <text:span text:style-name="Strong_20_Emphasis">dstdomain</text:span> - <text:span text:style-name="Emphasis">Dominio de destino</text:span></text:p>
        </text:list-item>
        <text:list-item>
          <text:p text:style-name="List_20_1_Content"> <text:span text:style-name="Strong_20_Emphasis">time</text:span> - <text:span text:style-name="Emphasis">Franja horaria de acceso</text:span></text:p>
          <text:list text:style-name="List_20_1">
            <text:list-item>
              <text:p text:style-name="List_20_1_Content"> acl ACLTIME time M T W H F 9:00-17:00</text:p>
            </text:list-item>
          </text:list>
        </text:list-item>
        <text:list-item>
          <text:p text:style-name="List_20_1_Content"> <text:span text:style-name="Strong_20_Emphasis">url_regex</text:span> - <text:span text:style-name="Emphasis">Expresión regular de destino</text:span></text:p>
        </text:list-item>
        <text:list-item>
          <text:p text:style-name="List_20_1_Content"> <text:span text:style-name="Strong_20_Emphasis">port</text:span> - <text:span text:style-name="Emphasis">Puerto de destino</text:span></text:p>
        </text:list-item>
        <text:list-item>
          <text:p text:style-name="List_20_1_Content"> <text:span text:style-name="Strong_20_Emphasis">proto</text:span> - <text:span text:style-name="Emphasis">Procotolo</text:span></text:p>
          <text:list text:style-name="List_20_1">
            <text:list-item>
              <text:p text:style-name="List_20_1_Content"> acl aclname proto HTTP FTP</text:p>
            </text:list-item>
          </text:list>
        </text:list-item>
        <text:list-item>
          <text:p text:style-name="List_20_1_Content"> <text:span text:style-name="Strong_20_Emphasis">method</text:span> - <text:span text:style-name="Emphasis">Método del mensaje de pedido</text:span></text:p>
          <text:list text:style-name="List_20_1">
            <text:list-item>
              <text:p text:style-name="List_20_1_Content_Last"> acl aclname method GET POST CONNECT</text:p>
            </text:list-item>
          </text:list>
        </text:list-item>
      </text:list>
      <text:p text:style-name="Text_20_body">Algunos ejemplos :</text:p>
      <text:h text:style-name="Heading_20_5" text:outline-level="5"><text:bookmark-start text:name="__RefHeading___definicion_22"/><text:bookmark-start text:name="definicion"/>Definición<text:bookmark-end text:name="__RefHeading___definicion_22"/><text:bookmark-end text:name="definicion"/></text:h>
      <text:p text:style-name="Text_20_body">acl facebook dstdomain facebook.com 	→ es una acl igual a el domino destino facebook.com <text:line-break/></text:p>
      <text:p text:style-name="Text_20_body">acl mired src 192.168.0.0/24 		→ es igual a la red 192.168.0.0/24 <text:line-break/></text:p>
      <text:p text:style-name="Text_20_body">acl mp3 url_path_regex \.mp3$ 		→ es igual a todas las URLs que terminen en .mp3. <text:line-break/></text:p>
      <text:h text:style-name="Heading_20_5" text:outline-level="5"><text:bookmark-start text:name="__RefHeading___aplicacion_23"/><text:bookmark-start text:name="aplicacion"/>Aplicación<text:bookmark-end text:name="__RefHeading___aplicacion_23"/><text:bookmark-end text:name="aplicacion"/></text:h>
      <text:p text:style-name="Text_20_body">http_access allow facebook 	→ permito navegar cuando coincida la ACL llamada facebook <text:line-break/></text:p>
      <text:p text:style-name="Text_20_body">http_access deny clarin 	→ deniego la navegacion cuando haya coincidencia con la ACL facebook <text:line-break/></text:p>
      <text:p text:style-name="Text_20_body">http_access allow mired 	→ permito navegar si hay una coincidencia con la ACL mired <text:line-break/></text:p>
      <text:h text:style-name="Heading_20_3" text:outline-level="3"><text:bookmark-start text:name="__RefHeading___autenticacion_24"/><text:bookmark-start text:name="autenticacion"/>Autenticacion<text:bookmark-end text:name="__RefHeading___autenticacion_24"/><text:bookmark-end text:name="autenticacion"/></text:h>
      <text:h text:style-name="Heading_20_3" text:outline-level="3"><text:bookmark-start text:name="__RefHeading___permisos_25"/><text:bookmark-start text:name="permisos"/>Permisos<text:bookmark-end text:name="__RefHeading___permisos_25"/><text:bookmark-end text:name="permisos"/></text:h>
      <text:h text:style-name="Heading_20_4" text:outline-level="4"><text:bookmark-start text:name="__RefHeading___permisos_especiales_26"/><text:bookmark-start text:name="permisos_especiales"/>Permisos especiales<text:bookmark-end text:name="__RefHeading___permisos_especiales_26"/><text:bookmark-end text:name="permisos_especiales"/></text:h>
      <text:h text:style-name="Heading_20_5" text:outline-level="5"><text:bookmark-start text:name="__RefHeading___bloquear_msn_apto_para_7_y_8_27"/><text:bookmark-start text:name="bloquear_msn_apto_para_7_y_8"/>Bloquear MSN apto para 7 y 8<text:bookmark-end text:name="__RefHeading___bloquear_msn_apto_para_7_y_8_27"/><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 <text:tab/>method <text:tab/><text:tab/>POST<text:line-break/>acl MSN_Agent <text:tab/>browser <text:tab/>^Mozilla.compatible;.MSN Messenger<text:line-break/>acl MSN_Agent <text:tab/>browser <text:tab/>^Mozilla/4\.0.*MSIE.6\.0.MSN<text:line-break/>acl MSN_Mime <text:tab/>req_mime_type <text:tab/>^application/x-msn-messenger$<text:line-break/>acl MSN_Port <text:tab/>port <text:tab/><text:tab/>1863<text:line-break/>acl MSN_Dom <text:tab/>dstdom_regex -i messenger.hotmail.com 207.46.110.40 gateway.messenger.hotmail.com msn.com local-bay.contacts.msn.com messenger.live.com proxy-sn.contacts.msn.com proxy-bay.contacts.msn.com gateway.edge.messenger.live.com bay.messenger.services.live.com geo.messenger.services.live.com<text:line-break/>acl MSN_Url <text:tab/>url_regex -i <text:tab/>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5" text:outline-level="5"><text:bookmark-start text:name="__RefHeading___delay_pools_28"/><text:bookmark-start text:name="delay_pools"/>Delay pools<text:bookmark-end text:name="__RefHeading___delay_pools_28"/><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p text:style-name="Text_20_body">Ejemplo de Delay pool por horarios</text:p>
      <text:p text:style-name="Preformatted_20_Text">acl winupdate dstdomain .windowsupdate.com<text:line-break/>acl peakperiod time 10:00-16:00<text:line-break/>delay_pools 1<text:line-break/>delay_class 1 1<text:line-break/># 64 Kbit/s<text:line-break/>delay_parameters 1 8000/8000<text:line-break/>delay_access 1 allow winupdate peakperiod</text:p>
      <text:p text:style-name="Text_20_body">Sacado de : <text:a xlink:type="simple" xlink:href="http://www.linux.com/archive/feature/153221" text:style-name="Internet_20_link" text:visited-style-name="Visited_20_Internet_20_Link">http://www.linux.com/archive/feature/153221</text:a></text:p>
      <text:p text:style-name="Text_20_body">Otros ejemplos de delay pools</text:p>
      <text:p text:style-name="Preformatted_20_Text"># 157 kB/s<text:line-break/>delay_pools 1<text:line-break/>delay_class 1 2<text:line-break/>delay_parameters 1 98304/131072 49152/131072<text:line-break/>delay_access 1 allow all ancho_de_banda</text:p>
      <text:p text:style-name="Preformatted_20_Text"># 8 kB/s<text:line-break/>delay_pools 1<text:line-break/>delay_class <text:tab/><text:tab/>1 1<text:line-break/>delay_parameters <text:tab/>1 8192/8192<text:line-break/>delay_access 1 allow all ancho_de_banda</text:p>
      <text:p text:style-name="Preformatted_20_Text"># 32 kB/s<text:line-break/>delay_pools 1<text:line-break/>delay_class<text:s text:c="13"/>1<text:s text:c="7"/>2<text:line-break/>delay_parameters<text:tab/>1 <text:tab/>32768/32768 16384/32768</text:p>
      <text:p text:style-name="Preformatted_20_Text"># 50 kB/s<text:line-break/>delay_pools 1<text:line-break/>delay_class<text:s text:c="13"/>1<text:s text:c="7"/>2<text:line-break/>delay_parameters<text:tab/>1 <text:tab/>65536/65536 32768/65536<text:line-break/>delay_access 1 allow all ancho_de_banda</text:p>
      <text:h text:style-name="Heading_20_2" text:outline-level="2"><text:bookmark-start text:name="__RefHeading___referencias_29"/><text:bookmark-start text:name="referencias"/>Referencias<text:bookmark-end text:name="__RefHeading___referencias_29"/><text:bookmark-end text:name="referencias"/></text:h>
      <text:p text:style-name="Text_20_body"><text:a xlink:type="simple" xlink:href="http://es.kioskea.net/contents/internet/http.php3" text:style-name="Internet_20_link" text:visited-style-name="Visited_20_Internet_20_Link">http://es.kioskea.net/contents/internet/http.php3</text:a>
<text:a xlink:type="simple" xlink:href="http://www.cibernetia.com/manuales/introduccion_aplicaciones_web/2_1_fundamentos_web.php" text:style-name="Internet_20_link" text:visited-style-name="Visited_20_Internet_20_Link">http://www.cibernetia.com/manuales/introduccion_aplicaciones_web/2_1_fundamentos_web.php</text:a>
<text:a xlink:type="simple" xlink:href="http://es.wikipedia.org/wiki/Squid_" text:style-name="Internet_20_link" text:visited-style-name="Visited_20_Internet_20_Link">http://es.wikipedia.org/wiki/Squid_</text:a>(programa)</text:p>
      <text:p text:style-name="Text_20_body"><text:a xlink:type="simple" xlink:href="http://cayu.com.ar" text:style-name="Internet_20_link" text:visited-style-name="Visited_20_Internet_20_Link">http://cayu.com.ar</text:a>
 — <text:span text:style-name="Emphasis"><text:a xlink:type="simple" xlink:href="mailto:cayu@cayu.com.ar" text:style-name="Internet_20_link" text:visited-style-name="Visited_20_Internet_20_Link">Sergio Cayuqueo</text:a> 2011/04/15 14:1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1::07:44</meta:creation-date>
    <dc:creator>Generated</dc:creator>
    <dc:date>2024-06-03T11::07:44</dc:date>
    <dc:language>en-US</dc:language>
    <meta:editing-cycles>1</meta:editing-cycles>
    <meta:editing-duration>PT0S</meta:editing-duration>
    <dc:title>manuales:servidor_squid</dc:title>
  </office:meta>
</office:document-meta>
</file>