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sap"/><text:bookmark-start text:name="__RefHeading___sap_1"/><text:bookmark-start text:name="sap"/>SAP<text:bookmark-end text:name="__RefHeading___sap_1"/><text:bookmark-end text:name="sap"/></text:h>
      <text:h text:style-name="Heading_20_2" text:outline-level="2"><text:bookmark-start text:name="__RefHeading___analisis_manual_por_capas_de_la_aplicacion_sap_que_corresponda_2"/><text:bookmark-start text:name="analisis_manual_por_capas_de_la_aplicacion_sap_que_corresponda"/>Análisis manual por capas de la aplicación SAP que corresponda<text:bookmark-end text:name="__RefHeading___analisis_manual_por_capas_de_la_aplicacion_sap_que_corresponda_2"/><text:bookmark-end text:name="analisis_manual_por_capas_de_la_aplicacion_sap_que_corresponda"/></text:h>
      <text:list text:style-name="List_20_1" text:continue-numbering="false">
        <text:list-item>
          <text:p text:style-name="List_20_1_Content_First"> Análisis de interfaz de usuarios (SAP GUI), versiones ,estabilidad etc.</text:p>
        </text:list-item>
        <text:list-item>
          <text:p text:style-name="List_20_1_Content"> Comunicaciones hasta el cliente</text:p>
        </text:list-item>
        <text:list-item>
          <text:p text:style-name="List_20_1_Content"> ABAP: Verificar funcionamiento de la aplicación</text:p>
        </text:list-item>
        <text:list-item>
          <text:p text:style-name="List_20_1_Content"> Locks, Reportes corriendo y privilegios de usuarios</text:p>
        </text:list-item>
        <text:list-item>
          <text:p text:style-name="List_20_1_Content"> Sistemas o servidores RFC externos</text:p>
        </text:list-item>
        <text:list-item>
          <text:p text:style-name="List_20_1_Content"> SAP BASIS</text:p>
        </text:list-item>
        <text:list-item>
          <text:p text:style-name="List_20_1_Content"> DB (Oracle y SQL)</text:p>
        </text:list-item>
        <text:list-item>
          <text:p text:style-name="List_20_1_Content"> OS </text:p>
        </text:list-item>
        <text:list-item>
          <text:p text:style-name="List_20_1_Content"> CAPA A BAJO NIVEL (Hipervisor): </text:p>
          <text:list text:style-name="List_20_1">
            <text:list-item>
              <text:p text:style-name="List_20_1_Content"> VMWare o XEN</text:p>
            </text:list-item>
            <text:list-item>
              <text:p text:style-name="List_20_1_Content"> Utilidades de virtualización (VMware tools)</text:p>
            </text:list-item>
            <text:list-item>
              <text:p text:style-name="List_20_1_Content"> Ver método de acceso a datos, tipo de controladores SCSI, Reserva de memoria / oversize, tipo de CPU (Virtual socket y Cirtual CPU), reserva de CPU, prioridad de acceso, configuración de red virtual.</text:p>
            </text:list-item>
            <text:list-item>
              <text:p text:style-name="List_20_1_Content"> CAPA A BAJO NIVEL: Switch de fibra conectado al storage (balanceo round-robin, alta disponibilidad etc).</text:p>
            </text:list-item>
            <text:list-item>
              <text:p text:style-name="List_20_1_Content_Last"> STORAGE (Parity groups; Velocidad de disco de las LUNs y prioridades).</text:p>
            </text:list-item>
          </text:list>
        </text:list-item>
      </text:list>
      <text:h text:style-name="Heading_20_2" text:outline-level="2"><text:bookmark-start text:name="__RefHeading___analisis_automatizado_3"/><text:bookmark-start text:name="analisis_automatizado"/>Análisis automatizado<text:bookmark-end text:name="__RefHeading___analisis_automatizado_3"/><text:bookmark-end text:name="analisis_automatizado"/></text:h>
      <text:p text:style-name="Text_20_body">Para el monitoreo de SAP, por experiencia personal <text:span text:style-name="Strong_20_Emphasis">no es recomendable utilizar sistemas externos</text:span>. Siempre es preferible hacer un mínimo de desarrollo en <text:span text:style-name="Strong_20_Emphasis">ABAP</text:span> o utilizar <text:span text:style-name="Strong_20_Emphasis">SAP Solution Manager</text:span> (Solman). Ya que si realizamos desarrollos a medida por medio de SAP RFC SDK, si llegamos a tener problemas en el camino, enlace, lentitud en la consulta etc, esto nos va a generar una gran cantidad de DUMPS en SAP. Igualmente voy a detallar su implementación en Nagios para quienes no dispongan de una implementación de <text:span text:style-name="Strong_20_Emphasis">Solman</text:span> o no puedan hacer un desarrollo ABAP.</text:p>
      <text:h text:style-name="Heading_20_2" text:outline-level="2"><text:bookmark-start text:name="__RefHeading___computing_center_management_system_ccms_4"/><text:bookmark-start text:name="computing_center_management_system_ccms"/>Computing Center Management System (CCMS)<text:bookmark-end text:name="__RefHeading___computing_center_management_system_ccms_4"/><text:bookmark-end text:name="computing_center_management_system_ccms"/></text:h>
      <text:p text:style-name="Text_20_body">SAP CCMS - Sistema de Gestión Centralizado de computo ó de proceso de datos. Es un conjunto de herramientas y utilidades para los administradores, que permite realizar un monitoreo para administrar y configurar SAP. En los elementos internos de SAP que se pueden chequear estan estos :</text:p>
      <text:list text:style-name="List_20_1" text:continue-numbering="false">
        <text:list-item>
          <text:p text:style-name="List_20_1_Content_First"> <text:span text:style-name="Strong_20_Emphasis">Procesos de Fondo</text:span> – Monitorea el Estatus de los Procesos de Fondo en los sistemas SAP.</text:p>
        </text:list-item>
        <text:list-item>
          <text:p text:style-name="List_20_1_Content"> <text:span text:style-name="Strong_20_Emphasis">Memoria</text:span> - Sus estadísticas claves y de cambios.</text:p>
          <text:list text:style-name="List_20_1">
            <text:list-item>
              <text:p text:style-name="List_20_1_Content"> <text:span text:style-name="Strong_20_Emphasis">Buffer</text:span> – Monitorea la Utilización del Buffer SAP, extended memory etc.</text:p>
            </text:list-item>
          </text:list>
        </text:list-item>
        <text:list-item>
          <text:p text:style-name="List_20_1_Content"> <text:span text:style-name="Strong_20_Emphasis">Spool</text:span> – Monitorea la utilización del sistema Spool.</text:p>
        </text:list-item>
        <text:list-item>
          <text:p text:style-name="List_20_1_Content"> <text:span text:style-name="Strong_20_Emphasis">RFC</text:span> - Estado general de conexiones RFC.</text:p>
        </text:list-item>
        <text:list-item>
          <text:p text:style-name="List_20_1_Content"> <text:span text:style-name="Strong_20_Emphasis">Diálogos</text:span> – Monitorea los valores del sistema de Diálogos SAP.</text:p>
        </text:list-item>
        <text:list-item>
          <text:p text:style-name="List_20_1_Content"> <text:span text:style-name="Strong_20_Emphasis">Backups</text:span> – Estado de Backup full en Incremental, si estos estan integrados a BRtools.</text:p>
        </text:list-item>
        <text:list-item>
          <text:p text:style-name="List_20_1_Content_Last"> <text:span text:style-name="Emphasis">Podemos tener una detección automática de problemas mediante el uso y configuración de umbrales de alertas.</text:span></text:p>
        </text:list-item>
      </text:list>
      <text:p text:style-name="Text_20_body">A travéz de <text:span text:style-name="Strong_20_Emphasis">CCMS</text:span> podemos tener una integración con herramientas externas a través de BAPI. Para obtener los datos internos de monitoreo SAP.</text:p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Actualmente se esta dejando de utilizar exclusivamente <text:span text:style-name="Strong_20_Emphasis">CCMS</text:span>, para utilizarlo integrado desde <text:span text:style-name="Strong_20_Emphasis">Solman</text:span></text:p>
      <text:h text:style-name="Heading_20_2" text:outline-level="2"><text:bookmark-start text:name="__RefHeading___nagios_sap_ccms_5"/><text:bookmark-start text:name="nagios_sap_ccms"/>NAGIOS SAP CCMS<text:bookmark-end text:name="__RefHeading___nagios_sap_ccms_5"/><text:bookmark-end text:name="nagios_sap_cc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9::10:12</meta:creation-date>
    <dc:creator>Generated</dc:creator>
    <dc:date>2025-06-08T09::10:12</dc:date>
    <dc:language>en-US</dc:language>
    <meta:editing-cycles>1</meta:editing-cycles>
    <meta:editing-duration>PT0S</meta:editing-duration>
    <dc:title>manuales:nagios:capacitacion:productos:sap</dc:title>
  </office:meta>
</office:document-meta>
</file>