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ibm_tivoli_tsm"/><text:bookmark-start text:name="__RefHeading___tivoli_storage_manager_-_tsm_1"/><text:bookmark-start text:name="tivoli_storage_manager_-_tsm"/>Tivoli Storage Manager - TSM<text:bookmark-end text:name="__RefHeading___tivoli_storage_manager_-_tsm_1"/><text:bookmark-end text:name="tivoli_storage_manager_-_tsm"/></text:h>
      <text:p text:style-name="Text_20_body"><text:span text:style-name="Strong_20_Emphasis">IBM Tivoli Storage Manager</text:span> es una plataforma de protección de datos y administración para copia de seguridad y restauración. Desde Nagios tenemos una gran variedad de scripts para verificar su correcto funcionamiento interno.</text:p>
      <text:p text:style-name="Text_20_body">Deberemos tener configurado el cliente TSM dentro del mismo servidor donde tenemos instalado Nagios. Y dentro del archivo <text:span text:style-name="Strong_20_Emphasis">dsm.sys</text:span> deberemos tener configurado los múltiples servidores para conectarnos. Es recomendable agregarle una variable dentro de Nagios a cada uno de los hosts definimos que funcione como servidor TSM.</text:p>
      <text:p text:style-name="Preformatted_20_Text">SErvername<text:s text:c="2"/>TSMPRINCIPAL1<text:line-break/><text:s text:c="2"/>COMMmethod<text:s text:c="9"/>TCPip<text:line-break/><text:s text:c="2"/>TCPPort<text:s text:c="12"/>1500<text:line-break/><text:s text:c="2"/>TCPServeraddress<text:s text:c="3"/>10.1.1.99</text:p>
      <text:p text:style-name="Preformatted_20_Text">define host {<text:line-break/><text:tab/>host_name<text:s text:c="22"/><text:tab/>server_tsm<text:line-break/><text:tab/>alias<text:s text:c="26"/><text:tab/>TSM Server<text:line-break/><text:tab/>address<text:s text:c="24"/><text:tab/>10.1.1.99<text:line-break/><text:tab/>use<text:s text:c="28"/><text:tab/>plantilla_servidores<text:line-break/><text:tab/>_TSMSERVER<text:s text:c="21"/><text:tab/>TSMPRINCIPAL1<text:line-break/>}</text:p>
      <text:p text:style-name="Text_20_body">Definicion del commands.cfg para los comandos que utilizan dicha variable como argument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$USER1</text:span>$<text:span text:style-name="highlight_sy0">/</text:span>tsm<text:span text:style-name="highlight_sy0">/</text:span>tsm_path.sh <text:tab/>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disk_pool.sh <text:tab/>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db_backuptime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fulldb_backup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schedule_errors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occupancy.sh <text:tab/><text:tab/><text:span text:style-name="highlight_re1">$_HOSTTSMSERVER</text:span>$<text:line-break/><text:span text:style-name="highlight_re1">$USER1</text:span>$<text:span text:style-name="highlight_sy0">/</text:span>tsmmonitor.pl <text:span text:style-name="highlight_re1">$ARG1</text:span>$ <text:span text:style-name="highlight_re1">$ARG2</text:span>$ <text:tab/><text:span text:style-name="highlight_re1">$_HOSTTSMSERVER</text:span>$<text:line-break/><text:span text:style-name="highlight_re1">$USER1</text:span>$<text:span text:style-name="highlight_sy0">/</text:span>tsm<text:span text:style-name="highlight_sy0">/</text:span>check_tsm <text:span text:style-name="highlight_re5">-H</text:span> <text:span text:style-name="highlight_re1">$HOSTADDRESS</text:span>$ <text:span text:style-name="highlight_re5">-U</text:span> admin <text:span text:style-name="highlight_re5">-P</text:span> admin <text:span text:style-name="highlight_re1">$ARG1</text:span>$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2::03:38</meta:creation-date>
    <dc:creator>Generated</dc:creator>
    <dc:date>2025-05-18T22::03:38</dc:date>
    <dc:language>en-US</dc:language>
    <meta:editing-cycles>1</meta:editing-cycles>
    <meta:editing-duration>PT0S</meta:editing-duration>
    <dc:title>manuales:nagios:capacitacion:productos:ibm_tivoli_tsm</dc:title>
  </office:meta>
</office:document-meta>
</file>