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rba_-_codigo_de_operacion_de_traslado_cot"/><text:bookmark-start text:name="__RefHeading___argentina_-_arba_-_codigo_de_operacion_de_traslado_cot_1"/><text:bookmark-start text:name="argentina_-_arba_-_codigo_de_operacion_de_traslado_cot"/>Argentina - ARBA - Código de Operación de Traslado (COT)<text:bookmark-end text:name="__RefHeading___argentina_-_arba_-_codigo_de_operacion_de_traslado_cot_1"/><text:bookmark-end text:name="argentina_-_arba_-_codigo_de_operacion_de_traslado_cot"/></text:h>
      <text:p text:style-name="Text_20_body"><text:span text:style-name="Strong_20_Emphasis">ARBA - Agencia de Recaudación de la Provincia de Buenos Aires</text:span></text:p>
      <text:p text:style-name="Text_20_body">La clave de transporte es un número que sirve para autenticar al sujeto en todas aquellas operaciones vinculadas al sistema para generar el COT. Necesitará de ella para obtener el <text:a xlink:type="simple" xlink:href="http://www.arba.gov.ar/Apartados/Agentes/AgenteCot.asp?Lugar=E" text:style-name="Internet_20_link" text:visited-style-name="Visited_20_Internet_20_Link">COT</text:a></text:p>
      <text:p text:style-name="Text_20_body">Al recibir reclamos o mails automáticos reportando errores de COT seguir este procedimiento: </text:p>
      <text:list text:style-name="List_20_1" text:continue-numbering="false">
        <text:list-item>
          <text:p text:style-name="LastListParagraph_List_20_1_Content_First"> Ingresar a <text:a xlink:type="simple" xlink:href="http://www.arba.gov.ar/Informacion/Incidentes.asp" text:style-name="Internet_20_link" text:visited-style-name="Visited_20_Internet_20_Link">http://www.arba.gov.ar/Informacion/Incidentes.asp</text:a> para verificar que los problemas no se originen en ARBA, como ejemplo de reportes que ellos colocan.</text:p>
        </text:list-item>
      </text:list>
      <text:list text:style-name="List_20_1" text:continue-numbering="false">
        <text:list-item>
          <text:p text:style-name="LastListParagraph_List_20_1_Content_First"> URL WebService COT: <text:a xlink:type="simple" xlink:href="https://cot.arba.gov.ar/TransporteBienes/SeguridadCliente/presentarRemitos.do" text:style-name="Internet_20_link" text:visited-style-name="Visited_20_Internet_20_Link">https://cot.arba.gov.ar/TransporteBienes/SeguridadCliente/presentarRemitos.do</text:a></text:p>
        </text:list-item>
      </text:list>
      <text:list text:style-name="List_20_1" text:continue-numbering="false">
        <text:list-item>
          <text:p text:style-name="LastListParagraph_List_20_1_Content_First"> Respuesta usual, cuando pedimos el WebService desde el navegador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ISO-8859-1'</text:span><text:span text:style-name="highlight_re2">?&gt;</text:span><text:span text:style-name="highlight_re1">&lt;TBError<text:span text:style-name="highlight_re2">&gt;</text:span></text:span></text:span><text:line-break/><text:s text:c="2"/><text:span text:style-name="highlight_sc3"><text:span text:style-name="highlight_re1">&lt;tipoError<text:span text:style-name="highlight_re2">&gt;</text:span></text:span></text:span>DATO<text:span text:style-name="highlight_sc3"><text:span text:style-name="highlight_re1">&lt;/tipoError<text:span text:style-name="highlight_re2">&gt;</text:span></text:span></text:span><text:line-break/><text:s text:c="2"/><text:span text:style-name="highlight_sc3"><text:span text:style-name="highlight_re1">&lt;codigoError<text:span text:style-name="highlight_re2">&gt;</text:span></text:span></text:span>08<text:span text:style-name="highlight_sc3"><text:span text:style-name="highlight_re1">&lt;/codigoError<text:span text:style-name="highlight_re2">&gt;</text:span></text:span></text:span><text:line-break/><text:s text:c="2"/><text:span text:style-name="highlight_sc3"><text:span text:style-name="highlight_re1">&lt;mensajeError<text:span text:style-name="highlight_re2">&gt;</text:span></text:span></text:span>Error de parámetro: Parámetro requerido: user / usuario<text:span text:style-name="highlight_sc3"><text:span text:style-name="highlight_re1">&lt;/mensajeError<text:span text:style-name="highlight_re2">&gt;</text:span></text:span></text:span><text:line-break/><text:span text:style-name="highlight_sc3"><text:span text:style-name="highlight_re1">&lt;/TBError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blemas_usuales_2"/><text:bookmark-start text:name="problemas_usuales"/>Problemas usuales<text:bookmark-end text:name="__RefHeading___problemas_usuales_2"/><text:bookmark-end text:name="problemas_usuales"/></text:h>
      <text:h text:style-name="Heading_20_3" text:outline-level="3"><text:bookmark-start text:name="__RefHeading___certificado_autofirmado_de_webservice_3"/><text:bookmark-start text:name="certificado_autofirmado_de_webservice"/>Certificado autofirmado de Webservice<text:bookmark-end text:name="__RefHeading___certificado_autofirmado_de_webservice_3"/><text:bookmark-end text:name="certificado_autofirmado_de_webservice"/></text:h>
      <text:p text:style-name="Text_20_body">En Agosto de 2014 <text:span text:style-name="Strong_20_Emphasis">ARBA Agencia Gubernamental Argentina de provincia de Buenos Aires</text:span> modificó un certificado SSL en su servicio web de <text:span text:style-name="underline">Remito Electrónico - <text:span text:style-name="Strong_20_Emphasis">Código de Operaciones de Traslado (COT)</text:span></text:span><text:line-break/><text:line-break/>Modificaron su certificado SSL por otro certificado <text:span text:style-name="Strong_20_Emphasis">autofirmado</text:span> el cual por lo tanto no es válido y <text:span text:style-name="underline">ninguna librería de SSL por lógica - NO LO Válida si no hay una configuración específica</text:span><text:line-break/><text:line-break/><text:line-break/></text:p>
      <text:p text:style-name="Text_20_body"><text:span text:style-name="underline">ANTERIOR CERTIFICADO</text:span></text:p>
      <text:p text:style-name="Text_20_body"><text:line-break/><text:span text:style-name="Strong_20_Emphasis">Titular :</text:span> CN=*.arba.gov.ar, OU=Gerencia General de Tecnologias de la Informacion, O=Agencia de Recaudacion de la Provincia de Buenos Aires, L=La Plata, SP=Buenos Aires, C=AR, SN=tXK/g3wFbh8U8p08eboZPWnAq/YW6WuE<text:line-break/><text:span text:style-name="Strong_20_Emphasis">Autoridad certificante :</text:span><text:line-break/>CN=GeoTrust SSL CA, O=“GeoTrust, Inc.”, C=US<text:line-break/><text:span text:style-name="Strong_20_Emphasis">Válidez :</text:span><text:line-break/>Válido de    15.08.2011    01:48:59    A    16.08.2014    23:02:18<text:line-break/></text:p>
      <text:p text:style-name="Text_20_body"><text:span text:style-name="underline">CERTIFICADO DEL DIA DE HOY</text:span></text:p>
      <text:p text:style-name="Text_20_body"><text:line-break/><text:span text:style-name="Strong_20_Emphasis">Titular :</text:span><text:line-break/>EMAIL=seguridadweb@arba.gov.ar, CN=marvin.arba.gov.ar, O=ARBA, L=La Plata, SP=Buenos Aires, C=AR<text:line-break/>O=ARBA - Agencia de Recaudacion Prov. Bs. As., L=La Plata, SP=Buenos Aires, C=AR<text:line-break/><text:span text:style-name="Strong_20_Emphasis">Autoridad certificante :</text:span><text:line-break/>O=ARBA - Agencia de Recaudacion Prov. Bs. As., L=La Plata, SP=Buenos Aires, C=AR<text:line-break/><text:span text:style-name="Strong_20_Emphasis">Válidez :</text:span><text:line-break/>Válido de    14.02.2011    00:00:00    A    01.01.2020    23:59:59<text:line-break/><text:line-break/>EL NUEVO CERTIFICADO SE BAJA DESDE AQUÍ <text:a xlink:type="simple" xlink:href="http://www.arba.gov.ar/Apartados/Agentes/remitoelectr%C3%B3nico.asp" text:style-name="Internet_20_link" text:visited-style-name="Visited_20_Internet_20_Link">http://www.arba.gov.ar/Apartados/Agentes/remitoelectr%C3%B3nico.asp</text:a><text:line-break/></text:p>
      <text:list text:style-name="List_20_1" text:continue-numbering="false">
        <text:list-item>
          <text:p text:style-name="LastListParagraph_List_20_1_Content_First"> <text:a xlink:type="simple" xlink:href="http://www.arba.gov.ar/bajadas/Fiscalizacion/Operativos/TransporteBienes/Documentacion/CertificadoArba_13102009.rar" text:style-name="Internet_20_link" text:visited-style-name="Visited_20_Internet_20_Link">http://www.arba.gov.ar/bajadas/Fiscalizacion/Operativos/TransporteBienes/Documentacion/CertificadoArba_13102009.rar</text:a></text:p>
        </text:list-item>
      </text:list>
      <text:p text:style-name="Text_20_body"><text:line-break/><text:line-break/></text:p>
      <text:p text:style-name="Text_20_body"><text:line-break/>Se analizaron notas de SAP que no tenían explicaciones claras.<text:line-break/><text:line-break/>Dentro de la documentación de SAP  se analizo el siguiente parámetro icm/HTTPS/verify_client que afecta a la CRYPTOLIB de SAP que es una especie de wrapper de SAP para la libreria OpenSSL<text:line-break/><text:line-break/>Se estableció su valor a 0 dentro del profile de SAP con lo cual es mucho mas permisivo con las válidaciones de los certificados SSL<text:line-break/><text:line-break/>No es la configuración mas segura, pero no hay otra forma.</text:p>
      <text:p text:style-name="Preformatted_20_Text">icm/HTTPS/verif y_client = 0</text:p>
      <text:p text:style-name="Text_20_body"><text:a xlink:type="simple" xlink:href="https://help.sap.com/saphelp_nw70/helpdata/en/0d/88153a1a5b4c2de10000000a114084/content.htm" text:style-name="Internet_20_link" text:visited-style-name="Visited_20_Internet_20_Link">https://help.sap.com/saphelp_nw70/helpdata/en/0d/88153a1a5b4c2de10000000a114084/content.htm</text:a></text:p>
      <text:h text:style-name="Heading_20_4" text:outline-level="4"><text:bookmark-start text:name="__RefHeading___icm_https_verify_client_4"/><text:bookmark-start text:name="icm_https_verify_client"/>icm/HTTPS/verify_client<text:bookmark-end text:name="__RefHeading___icm_https_verify_client_4"/><text:bookmark-end text:name="icm_https_verify_client"/></text:h>
      <text:h text:style-name="Heading_20_5" text:outline-level="5"><text:bookmark-start text:name="__RefHeading___use_5"/><text:bookmark-start text:name="use"/>Use<text:bookmark-end text:name="__RefHeading___use_5"/><text:bookmark-end text:name="use"/></text:h>
      <text:p text:style-name="Text_20_body">This parameter specifies whether or not a client must produce a certificate.</text:p>
      <text:p text:style-name="Text_20_body"><text:span text:style-name="Strong_20_Emphasis"> Properties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Work area </text:p>
          </table:table-cell>
          <table:table-cell office:value-type="string" table:style-name="tablecell">
            <text:p text:style-name="tablealignleft"> Internet Communication Manager, SAP Web Dispatcher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Integer value </text:p>
          </table:table-cell>
        </table:table-row>
        <table:table-row>
          <table:table-cell office:value-type="string" table:style-name="tablecell">
            <text:p text:style-name="tablealignleft"> Standard valu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ynamically changeable </text:p>
          </table:table-cell>
          <table:table-cell office:value-type="string" table:style-name="tablecell">
            <text:p text:style-name="tablealignleft"> Local and on all servers </text:p>
          </table:table-cell>
        </table:table-row>
      </table:table>
      <text:p text:style-name="Text_20_body"><text:span text:style-name="Strong_20_Emphasis"> Value Range and Syntax </text:span></text:p>
      <text:p text:style-name="Text_20_body">There are three certification levels (0-2):</text:p>
      <text:p text:style-name="Text_20_body">·  <text:span text:style-name="Strong_20_Emphasis">0</text:span>: No certification is required and the server does not ask for one.</text:p>
      <text:p text:style-name="Text_20_body">·  <text:span text:style-name="Strong_20_Emphasis">1</text:span>: The server asks the client to transfer a certificate. If the client does not send a certificate, authentication is carried out by another method, for example, basic authentication (default setting).</text:p>
      <text:p text:style-name="Text_20_body">·  <text:span text:style-name="Strong_20_Emphasis">2</text:span>: The client must transfer a valid certificate to the server, otherwise access is denied</text:p>
      <text:p text:style-name="Text_20_body">Revisar siempre el <text:span text:style-name="underline">archivo de log dev_icm</text:span></text:p>
      <text:h text:style-name="Heading_20_2" text:outline-level="2"><text:bookmark-start text:name="__RefHeading___atencion_telefonica_personalizada_6"/><text:bookmark-start text:name="atencion_telefonica_personalizada"/>Atención telefónica personalizada<text:bookmark-end text:name="__RefHeading___atencion_telefonica_personalizada_6"/><text:bookmark-end text:name="atencion_telefonica_personalizada"/></text:h>
      <text:p text:style-name="Text_20_body"><text:span text:style-name="Emphasis">Horario de Atención: Lunes a Viernes de 8.00 Hs. a 19.00 Hs.</text:span></text:p>
      <text:list text:style-name="List_20_1" text:continue-numbering="false">
        <text:list-item>
          <text:p text:style-name="List_20_1_Content_First"> <text:span text:style-name="Strong_20_Emphasis">0800-321-ARBA (2722)</text:span></text:p>
        </text:list-item>
        <text:list-item>
          <text:p text:style-name="List_20_1_Content"> <text:span text:style-name="Strong_20_Emphasis">0221-4294656</text:span></text:p>
        </text:list-item>
        <text:list-item>
          <text:p text:style-name="List_20_1_Content_Last"> <text:span text:style-name="Strong_20_Emphasis">0221-4294653</text:span></text:p>
        </text:list-item>
      </text:list>
      <text:p text:style-name="Text_20_body"><text:a xlink:type="simple" xlink:href="http://www.arba.gov.ar/Aplicaciones/OrientacionTelefonica/OrientacionTel.asp" text:style-name="Internet_20_link" text:visited-style-name="Visited_20_Internet_20_Link">http://www.arba.gov.ar/Aplicaciones/OrientacionTelefonica/OrientacionTel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01:37</meta:creation-date>
    <dc:creator>Generated</dc:creator>
    <dc:date>2024-05-23T21::01:37</dc:date>
    <dc:language>en-US</dc:language>
    <meta:editing-cycles>1</meta:editing-cycles>
    <meta:editing-duration>PT0S</meta:editing-duration>
    <dc:title>manuales:nagios:capacitacion:productos:argentina_-_arba_-_codigo_de_operacion_de_traslado_cot</dc:title>
  </office:meta>
</office:document-meta>
</file>