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text:h text:style-name="Heading_20_4" text:outline-level="4"><text:bookmark-start text:name="__RefHeading___mysql_8"/><text:bookmark-start text:name="mysql"/>MySQL<text:bookmark-end text:name="__RefHeading___mysql_8"/><text:bookmark-end text:name="mysql"/></text:h>
      <text:p text:style-name="Text_20_body">MySQL es uno de los Sistemas Gestores de Bases de Datos Relacional multihilo y multiusuario, más populares, </text:p>
      <text:h text:style-name="Heading_20_5" text:outline-level="5"><text:bookmark-start text:name="__RefHeading___compilacion_9"/><text:bookmark-start text:name="compilacion"/>Compilacion<text:bookmark-end text:name="__RefHeading___compilacion_9"/><text:bookmark-end text:name="compilacion"/></text:h>
      <text:p text:style-name="Text_20_body">Debemos descargar el paquete de su web oficial y proceder a compilarlo.</text:p>
      <text:p text:style-name="Preformatted_20_Text">root@localhost # groupadd mysql<text:line-break/>root@localhost # useradd -g mysql mysql<text:line-break/>root@localhost # gunzip &lt; mysql-VERSION.tar.gz | tar -xvf -<text:line-break/>root@localhost # cd mysql-VERSION<text:line-break/>root@localhost # ./configure --prefix=/usr/local/mysql<text:line-break/>root@localhost # make<text:line-break/>root@localhost # make install<text:line-break/>root@localhost # cp support-files/my-medium.cnf /etc/my.cnf<text:line-break/>root@localhost # cd /usr/local/mysql<text:line-break/>root@localhost # bin/mysql_install_db --user=mysql<text:line-break/>root@localhost # chown -R root<text:s text:c="2"/>.<text:line-break/>root@localhost # chown -R mysql var<text:line-break/>root@localhost # chgrp -R mysql .<text:line-break/>root@localhost # bin/mysqld_safe --user=mysql &amp;</text:p>
      <text:h text:style-name="Heading_20_5" text:outline-level="5"><text:bookmark-start text:name="__RefHeading___establecer_la_contrasena_del_usuario_root_10"/><text:bookmark-start text:name="establecer_la_contrasena_del_usuario_root"/>Establecer la contraseña del usuario root<text:bookmark-end text:name="__RefHeading___establecer_la_contrasena_del_usuario_root_10"/><text:bookmark-end text:name="establecer_la_contrasena_del_usuario_root"/></text:h>
      <text:p text:style-name="Text_20_body">Por defecto, el usuario root no tiene asignada una contraseña y esto no es nada recomendable, así que vamos a establecer una. Utilizamos el comando:</text:p>
      <text:p text:style-name="Text_20_body"><text:span text:style-name="Emphasis">mysqladmin -u root password 'contraseñadificil'</text:span></text:p>
      <text:p text:style-name="Text_20_body">Cambiar ‘loquesea’ por la contraseña que desemos establecer, pero es importante no olvidarse de teclear las comillas simples.</text:p>
      <text:p text:style-name="Text_20_body">Comprobamos la nueva contraseña abriendo una sesión en mysql:</text:p>
      <text:p text:style-name="Text_20_body"><text:span text:style-name="Emphasis">mysql -u root -p</text:span></text:p>
      <text:p text:style-name="Text_20_body">Nos pedirá la contraseña, la tecleamos, y si todo es correcto entraremos en la interfaz del cliente de MySQL, podemos teclear algún comando de mysql para interactuar con el servidor, por ejemplo:</text:p>
      <text:p text:style-name="Text_20_body"><text:span text:style-name="Emphasis">mysql&gt; show databases;</text:span></text:p>
      <text:p text:style-name="Text_20_body">Nos mostrará las bases de datos que existan en el servidor, normalmente y si acabamos de instalar, aparecerán las bases de datos mysql y test.</text:p>
      <text:p text:style-name="Text_20_body">Deberemos crear una base de datos llamada Nagios</text:p>
      <text:p text:style-name="Text_20_body"><text:span text:style-name="Emphasis">mysql&gt;create database nagios;</text:span></text:p>
      <text:p text:style-name="Preformatted_20_Text">Query OK, 1 row affected (0.00 sec)<text:line-break/>mysql&gt;show databases;<text:line-break/><text:line-break/>+----------+<text:line-break/>| Database |<text:line-break/>+----------+<text:line-break/>| mysql<text:s text:c="4"/>|<text:line-break/>| nagios<text:s text:c="3"/>|<text:line-break/>| test<text:s text:c="5"/>|<text:line-break/>+----------+<text:line-break/>3 rows in set (0.01 sec)</text:p>
      <text:p text:style-name="Text_20_body">Ahora deberemos crear un usuario con privilegios de SELECT, INSERT, UPDATE, DELETE</text:p>
      <text:p text:style-name="Preformatted_20_Text">CREATE USER nagios IDENTIFIED BY 'nagios123';</text:p>
      <text:p text:style-name="Text_20_body">Y darle privilegios sobre la base de datos nagios</text:p>
      <text:p text:style-name="Preformatted_20_Text">mysql&gt; GRANT ALL ON nagios.* TO nagios@localhost IDENTIFIED BY "nagios";<text:line-break/>Query OK, 0 rows affected (0.00 sec)<text:line-break/><text:line-break/>mysql&gt; quit</text:p>
      <text:p text:style-name="Text_20_body">Tecleamos exit o quit para salir del programa cliente.</text:p>
      <text:h text:style-name="Heading_20_5" text:outline-level="5"><text:bookmark-start text:name="__RefHeading___paquetes_11"/><text:bookmark-start text:name="paquetes"/>Paquetes<text:bookmark-end text:name="__RefHeading___paquetes_11"/><text:bookmark-end text:name="paquetes"/></text:h>
      <text:p text:style-name="Text_20_body">La instalacion de <text:span text:style-name="Strong_20_Emphasis">MySQL</text:span>, en el caso de tenerlo empaquetado en nuestra distribucion Linux, es bastante simple</text:p>
      <text:p text:style-name="Text_20_body"><text:span text:style-name="Strong_20_Emphasis"> CentOS y RedHat </text:span></text:p>
      <text:p text:style-name="Text_20_body">Para instalar el paquete mysql haremos uso de la utilidad de sistema <text:span text:style-name="Strong_20_Emphasis">up2date</text:span> o <text:span text:style-name="Strong_20_Emphasis">yum</text:span></text:p>
      <text:p text:style-name="Text_20_body"><text:span text:style-name="Emphasis">up2date mysql-server</text:span></text:p>
      <text:p text:style-name="Text_20_body"><text:span text:style-name="Emphasis">yum install mysql-server</text:span></text:p>
      <text:p text:style-name="Text_20_body">Y para dejar el servicio corriendo en segundo plano</text:p>
      <text:p text:style-name="Text_20_body"><text:span text:style-name="Emphasis">service mysqld start</text:span></text:p>
      <text:p text:style-name="Text_20_body">Para configurar el arranque del servicio</text:p>
      <text:p text:style-name="Text_20_body">Lo habitual será que cuando arranque o se pare nuestro servidor tambien se inicie o detenga el MySQL, para ello deberemos ejecutar:</text:p>
      <text:p text:style-name="Text_20_body"><text:span text:style-name="Emphasis">chkconfig –level 35 mysqld on</text:span></text:p>
      <text:p text:style-name="Text_20_body">Esto activa el demonio mysqld en los runlevel 3 y 5, y lo detiene en el resto. Si queremos comprobar el estado del servicio podemos utilizar lo siguiente:</text:p>
      <text:p text:style-name="Text_20_body"><text:span text:style-name="Emphasis">chkconfig –list mysqld</text:span></text:p>
      <text:p text:style-name="Text_20_body"><text:span text:style-name="Strong_20_Emphasis"> Debian </text:span></text:p>
      <text:p text:style-name="Text_20_body">Para instalar mysql en Debian, deberemos ejecutar :</text:p>
      <text:p text:style-name="Text_20_body"><text:span text:style-name="Emphasis">apt-get install mysql-server mysql-common mysql-client</text:span></text:p>
      <text:p text:style-name="Text_20_body">Para arrancar el servicio y dejarlo corriendo :</text:p>
      <text:p text:style-name="Text_20_body"><text:span text:style-name="Emphasis">/etc/init.d/mysql start</text:span></text:p>
      <text:p text:style-name="Text_20_body">Y para setear su arranque por defecto :</text:p>
      <text:p text:style-name="Text_20_body"><text:span text:style-name="Emphasis">update-rc.d -f mysql defaults</text:span></text:p>
      <text:p text:style-name="Text_20_body"><text:span text:style-name="Strong_20_Emphasis"> Nota SuSE </text:span></text:p>
      <text:p text:style-name="Text_20_body">Para setear el arranque de un servicio en SuSE Linux deberemos ejecutar el comando <text:span text:style-name="Emphasis">insserv -d nombre_servicio</text:span> con el parametro <text:span text:style-name="Emphasis">-d</text:span> estariamos indicando una opcion similar a <text:span text:style-name="Emphasis">defaults</text:span> como en De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00::01:28</meta:creation-date>
    <dc:creator>Generated</dc:creator>
    <dc:date>2026-03-12T00::01:28</dc:date>
    <dc:language>en-US</dc:language>
    <meta:editing-cycles>1</meta:editing-cycles>
    <meta:editing-duration>PT0S</meta:editing-duration>
    <dc:title>manuales:nagios:capacitacion:ndo2utils</dc:title>
  </office:meta>
</office:document-meta>
</file>