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vis:diseno_de_tablero_de_control"/><text:bookmark-start text:name="__RefHeading___diseno_de_tablero_de_control_1"/><text:bookmark-start text:name="diseno_de_tablero_de_control"/>Diseño de tablero de control<text:bookmark-end text:name="__RefHeading___diseno_de_tablero_de_control_1"/><text:bookmark-end text:name="diseno_de_tablero_de_control"/></text:h>
      <text:p text:style-name="Text_20_body">Un tablero de control debe estar pensado para permitir que la persona que vaya a visualizarlo pueda individualizar sus componentes fácilmente, reduciendo la posibilidad de interpretación errónea. </text:p>
      <text:p text:style-name="Text_20_body">En el diseño de los cuadros se deberán tener en cuenta</text:p>
      <text:list text:style-name="List_20_1" text:continue-numbering="false">
        <text:list-item>
          <text:p text:style-name="List_20_1_Content_First"> En base a determinados criterios comúnes del contexto</text:p>
          <text:list text:style-name="List_20_1">
            <text:list-item>
              <text:p text:style-name="List_20_1_Content"> Colores y su combinación</text:p>
            </text:list-item>
            <text:list-item>
              <text:p text:style-name="List_20_1_Content_Last"> Formas gráficas de representación de los sistemas y subsistemas,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2::00:13</meta:creation-date>
    <dc:creator>Generated</dc:creator>
    <dc:date>2026-07-15T02::00:13</dc:date>
    <dc:language>en-US</dc:language>
    <meta:editing-cycles>1</meta:editing-cycles>
    <meta:editing-duration>PT0S</meta:editing-duration>
    <dc:title>manuales:nagios:capacitacion:nagvis:diseno_de_tablero_de_control</dc:title>
  </office:meta>
</office:document-meta>
</file>