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ext:p text:style-name="Preformatted_20_Text">http://190.1.1.10/nagiosna/api/graphs/queryviz?sid=2&amp;q[begindate]=-2%20hours&amp;q[enddate]=-1%20second&amp;q[aggregate_csv]=srcip,dstip,dstport&amp;q[rawquery]=net%2010.0.0.0/8&amp;agg1=dstip&amp;agg2=srcip&amp;sortby=by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7::24:37</meta:creation-date>
    <dc:creator>Generated</dc:creator>
    <dc:date>2026-07-12T17::24:37</dc:date>
    <dc:language>en-US</dc:language>
    <meta:editing-cycles>1</meta:editing-cycles>
    <meta:editing-duration>PT0S</meta:editing-duration>
    <dc:title>manuales:nagios:capacitacion:nagios_network_analyzer</dc:title>
  </office:meta>
</office:document-meta>
</file>