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ios_network_analyzer"/><text:bookmark-start text:name="__RefHeading___nagios_network_analyzer_1"/><text:bookmark-start text:name="nagios_network_analyzer"/>Nagios Network Analyzer<text:bookmark-end text:name="__RefHeading___nagios_network_analyzer_1"/><text:bookmark-end text:name="nagios_network_analyzer"/></text:h>
      <text:p text:style-name="Text_20_body">Nagios Network Analyzer es dashboard gráfico para el análisis de datos de nfdump, soportando netflow y sflow.</text:p>
      <text:h text:style-name="Heading_20_2" text:outline-level="2"><text:bookmark-start text:name="__RefHeading___funcionamiento_2"/><text:bookmark-start text:name="funcionamiento"/>Funcionamiento<text:bookmark-end text:name="__RefHeading___funcionamiento_2"/><text:bookmark-end text:name="funcionamiento"/></text:h>
      <text:p text:style-name="Text_20_body">Básicamente le definimos fuentes de datos desde la interfaz web y se levantan procesos como estos :</text:p>
      <text:p text:style-name="Preformatted_20_Text">nfcapd -I 1 -l /usr/local/nagiosna/var/Europa/flows -p 2058 -x /usr/local/nagiosna/bin/reap_files.py %d %f %i -P /usr/local/nagiosna/var/Europa/2058.pid -D -e -w -z<text:line-break/>nfcapd -I 2 -l /usr/local/nagiosna/var/Argentina/flows -p 2055 -x /usr/local/nagiosna/bin/reap_files.py %d %f %i -P /usr/local/nagiosna/var/Argentina/2055.pid -D -e -w -z<text:line-break/>nfcapd -I 3 -l /usr/local/nagiosna/var/Peru/flows -p 2056 -x /usr/local/nagiosna/bin/reap_files.py %d %f %i -P /usr/local/nagiosna/var/Peru/2056.pid -D -e -w -z<text:line-break/>nfcapd -I 4 -l /usr/local/nagiosna/var/Transportes/flows -p 2057 -x /usr/local/nagiosna/bin/reap_files.py %d %f %i -P /usr/local/nagiosna/var/Transportes/2057.pid -D -e -w -z<text:line-break/>nfcapd -I 6 -l /usr/local/nagiosna/var/Claro/flows -p 2059 -x /usr/local/nagiosna/bin/reap_files.py %d %f %i -P /usr/local/nagiosna/var/Claro/2059.pid -D -e -w -z<text:line-break/>sfcapd -I 7 -l /usr/local/nagiosna/var/Fortigate/flows -p 2060 -x /usr/local/nagiosna/bin/reap_files.py %d %f %i -P /usr/local/nagiosna/var/Fortigate/2060.pid -D -e -w -z</text:p>
      <text:p text:style-name="Text_20_body">Dicha interfaz web ejecuta como proceso de fondo el comando <text:span text:style-name="Strong_20_Emphasis">nfdump</text:span> y lo muestra en el navegador interpretando un JSON :</text:p>
      <text:p text:style-name="Preformatted_20_Text">http://190.1.1.10/nagiosna/api/graphs/queryviz?sid=2&amp;q[begindate]=-2%20hours&amp;q[enddate]=-1%20second&amp;q[aggregate_csv]=srcip,dstip,dstport&amp;q[rawquery]=net%2010.0.0.0/8&amp;agg1=dstip&amp;agg2=srcip&amp;sortby=byte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fdump -M '/usr/local/nagiosna/var/Argentina/flows/' -R . -t '2017/11/28.04:55:17-2017/11/28.10:55:16' -N -a -A 'srcip,dstip,dstport' -o 'fmt:{"protocol": "%pr", "start": "%ts", "end": "%te", "duration": "%td", "srcip": "%sa", "dstip": "%da", "srcport": "%sp", "dstport": "%dp", "srcas": "%sas", "dstas": "%das", "packets": %pkt, "bytes": %byt, "flows": %fl, "packets": %pkt, "tos": %tos, "bps": %bps, "pps": %pps, "Bpp": %bpp}' 'net 10.0.0.0/8'</text:p>
          </table:table-cell>
        </table:table-row>
      </table:table>
      <text:p text:style-name="Text_20_body">Tabien le podemos agregar opciones extra al comando si lo ejecutamos desde la terminal, como :</text:p>
      <text:p text:style-name="Preformatted_20_Text">-O bytes -o csv</text:p>
      <text:h text:style-name="Heading_20_2" text:outline-level="2"><text:bookmark-start text:name="__RefHeading___tips_3"/><text:bookmark-start text:name="tips"/>TIPS<text:bookmark-end text:name="__RefHeading___tips_3"/><text:bookmark-end text:name="tips"/></text:h>
      <text:p text:style-name="Text_20_body">Si las consultas personalizadas se vuelven muy lentas deberemos modificar estas variables de configuración.</text:p>
      <text:p text:style-name="Text_20_body"><text:span text:style-name="Strong_20_Emphasis">/etc/php.ini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ax_input_vars &gt;<text:span text:style-name="highlight_sy0">=</text:span><text:span text:style-name="highlight_re2"> 50000</text:span><text:line-break/>memory_limit &gt;<text:span text:style-name="highlight_sy0">=</text:span><text:span text:style-name="highlight_re2"> 512M</text:span><text:line-break/>max_execution_time &gt;<text:span text:style-name="highlight_sy0">=</text:span><text:span text:style-name="highlight_re2"> 120</text:span><text:line-break/>max_input_time &gt;<text:span text:style-name="highlight_sy0">=</text:span><text:span text:style-name="highlight_re2"> 120</text:span></text:p>
          </table:table-cell>
        </table:table-row>
      </table:table>
      <text:p text:style-name="Text_20_body"><text:span text:style-name="Strong_20_Emphasis">/etc/httpd/conf/httpd.conf</text:span></text:p>
      <text:p text:style-name="Preformatted_20_Text">LimitRequestLine 100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27:05</meta:creation-date>
    <dc:creator>Generated</dc:creator>
    <dc:date>2024-05-20T21::27:05</dc:date>
    <dc:language>en-US</dc:language>
    <meta:editing-cycles>1</meta:editing-cycles>
    <meta:editing-duration>PT0S</meta:editing-duration>
    <dc:title>manuales:nagios:capacitacion:nagios_network_analyzer</dc:title>
  </office:meta>
</office:document-meta>
</file>