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ist_20_1_Content_First"> Livestatus no impone una carga mensurable de su CPU para nada. Sólo en el tratamiento de las consultas de una cantidad muy pequeña de la CPU es necesario. Pero eso ni siquiera se bloqueará Nagios.</text:p>
        </text:list-item>
        <text:list-item>
          <text:p text:style-name="List_20_1_Conten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h text:style-name="Heading_20_2" text:outline-level="2"><text:bookmark-start text:name="__RefHeading___implementacion_2"/><text:bookmark-start text:name="implementacion"/>Implementación<text:bookmark-end text:name="__RefHeading___implementacion_2"/><text:bookmark-end text:name="implementacion"/></text:h>
      <text:h text:style-name="Heading_20_3" text:outline-level="3"><text:bookmark-start text:name="__RefHeading___compilacion_3"/><text:bookmark-start text:name="compilacion"/>Compilación<text:bookmark-end text:name="__RefHeading___compilacion_3"/><text:bookmark-end text:name="compilacion"/></text:h>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h text:style-name="Heading_20_3" text:outline-level="3"><text:bookmark-start text:name="__RefHeading___opciones_y_configuracion_del_modulo_4"/><text:bookmark-start text:name="opciones_y_configuracion_del_modulo"/>Opciones y configuración del módulo<text:bookmark-end text:name="__RefHeading___opciones_y_configuracion_del_modulo_4"/><text:bookmark-end text:name="opciones_y_configuracion_del_modulo"/></text:h>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3::37:37</meta:creation-date>
    <dc:creator>Generated</dc:creator>
    <dc:date>2025-05-18T03::37:37</dc:date>
    <dc:language>en-US</dc:language>
    <meta:editing-cycles>1</meta:editing-cycles>
    <meta:editing-duration>PT0S</meta:editing-duration>
    <dc:title>manuales:nagios:capacitacion:mk_livestatus</dc:title>
  </office:meta>
</office:document-meta>
</file>