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implementacion_tecnica:implementacion_tecnica_version_ubuntu_server_20.04"/><text:bookmark-start text:name="__RefHeading___implementacion_tecnica_de_nagios_1"/><text:bookmark-start text:name="implementacion_tecnica_de_nagios"/>Implementación Técnica de Nagios<text:bookmark-end text:name="__RefHeading___implementacion_tecnica_de_nagios_1"/><text:bookmark-end text:name="implementacion_tecnica_de_nagios"/></text:h>
      <text:h text:style-name="Heading_20_2" text:outline-level="2"><text:bookmark-start text:name="__RefHeading___instalacion_de_nagios_en_ubuntu_server_20.04_2"/><text:bookmark-start text:name="instalacion_de_nagios_en_ubuntu_server_20.04"/>Instalación de Nagios en Ubuntu Server 20.04<text:bookmark-end text:name="__RefHeading___instalacion_de_nagios_en_ubuntu_server_20.04_2"/><text:bookmark-end text:name="instalacion_de_nagios_en_ubuntu_server_20.04"/></text:h>
      <text:h text:style-name="Heading_20_3" text:outline-level="3"><text:bookmark-start text:name="__RefHeading___dependencias_para_compilacion_y_puesta_en_marcha_3"/><text:bookmark-start text:name="dependencias_para_compilacion_y_puesta_en_marcha"/>Dependencias para compilación y puesta en marcha<text:bookmark-end text:name="__RefHeading___dependencias_para_compilacion_y_puesta_en_marcha_3"/><text:bookmark-end text:name="dependencias_para_compilacion_y_puesta_en_march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istema Operativo</text:p>
          </table:table-cell>
          <table:table-cell office:value-type="string" table:style-name="tablecell">
            <text:p text:style-name="tablealignleft">Ubuntu 20.04</text:p>
          </table:table-cell>
        </table:table-row>
        <table:table-row>
          <table:table-cell office:value-type="string" table:style-name="tableheader">
            <text:p text:style-name="Table_20_Heading">Compilador</text:p>
          </table:table-cell>
          <table:table-cell office:value-type="string" table:style-name="tablecell">
            <text:p text:style-name="tablealignleft">GNU GCC</text:p>
          </table:table-cell>
        </table:table-row>
        <table:table-row>
          <table:table-cell office:value-type="string" table:style-name="tableheader">
            <text:p text:style-name="Table_20_Heading">Utilidades de comunicación <text:line-break/>Notificaciones</text:p>
          </table:table-cell>
          <table:table-cell office:value-type="string" table:style-name="tablecell">
            <text:p text:style-name="tablealignleft">MTA <text:line-break/>SMS</text:p>
          </table:table-cell>
        </table:table-row>
        <table:table-row>
          <table:table-cell office:value-type="string" table:style-name="tableheader">
            <text:p text:style-name="Table_20_Heading">Interfaz de usuario <text:line-break/>(Opcional)</text:p>
          </table:table-cell>
          <table:table-cell office:value-type="string" table:style-name="tablecell">
            <text:p text:style-name="tablealignleft">Servidor Web</text:p>
          </table:table-cell>
        </table:table-row>
      </table:table>
      <text:h text:style-name="Heading_20_2" text:outline-level="2"><text:bookmark-start text:name="__RefHeading___instalacion_de_nagios_orientada_a_la_distribucion_4"/><text:bookmark-start text:name="instalacion_de_nagios_orientada_a_la_distribucion"/>Instalación de Nagios orientada a la distribución<text:bookmark-end text:name="__RefHeading___instalacion_de_nagios_orientada_a_la_distribucion_4"/><text:bookmark-end text:name="instalacion_de_nagios_orientada_a_la_distribucion"/></text:h>
      <text:p text:style-name="Text_20_body">Es útil pensar en utilizar varios paquetes de plugins disponibles en la distribución para poder facilitar el proceso de actualizaciones, igualmente es recomendable los componentes base de Nagios compilarlos y dejar separados los plugins personalizados para poder dejarlos independientes de las actualizaciones que apliquemos a los paquetes de la distribución.</text:p>
      <text:h text:style-name="Heading_20_3" text:outline-level="3"><text:bookmark-start text:name="__RefHeading___caso_concreto_5"/><text:bookmark-start text:name="caso_concreto"/>Caso concreto<text:bookmark-end text:name="__RefHeading___caso_concreto_5"/><text:bookmark-end text:name="caso_concre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istema Operativo</text:p>
          </table:table-cell>
          <table:table-cell office:value-type="string" table:style-name="tablecell">
            <text:p text:style-name="tablealignleft">Ubuntu 20.04</text:p>
          </table:table-cell>
        </table:table-row>
        <table:table-row>
          <table:table-cell office:value-type="string" table:style-name="tableheader">
            <text:p text:style-name="Table_20_Heading">Version de Nagios</text:p>
          </table:table-cell>
          <table:table-cell office:value-type="string" table:style-name="tablecell">
            <text:p text:style-name="tablealignleft">4.4.6</text:p>
          </table:table-cell>
        </table:table-row>
      </table:table>
      <text:p text:style-name="Text_20_body">./configure</text:p>
      <text:p text:style-name="Preformatted_20_Text">./configure<text:s text:c="2"/>--prefix=/usr/local/nagios --enable-nerd --enable-corewindow --enable-event-broker --with-nagios-user=nagios<text:s text:c="2"/>--with-nagios-group=nagios<text:s text:c="3"/>--with-command-user=nagios<text:s text:c="3"/>--with-command-group=nagios<text:line-break/><text:line-break/>...<text:line-break/><text:line-break/>*** Configuration summary for nagios 4.4.6 2020-04-28 ***:<text:line-break/><text:line-break/> General Options:<text:line-break/> -------------------------<text:line-break/><text:s text:c="8"/>Nagios executable:<text:s text:c="2"/>nagios<text:line-break/><text:s text:c="8"/>Nagios user/group:<text:s text:c="2"/>nagios,nagios<text:line-break/><text:s text:c="7"/>Command user/group:<text:s text:c="2"/>nagios,nagios<text:line-break/><text:s text:c="13"/>Event Broker:<text:s text:c="2"/>yes<text:line-break/><text:s text:c="8"/>Install ${prefix}:<text:s text:c="2"/>/usr/local/nagios<text:line-break/><text:s text:c="4"/>Install ${includedir}:<text:s text:c="2"/>/usr/local/nagios/include/nagios<text:line-break/><text:s text:c="16"/>Lock file:<text:s text:c="2"/>/run/nagios.lock<text:line-break/><text:s text:c="3"/>Check result directory:<text:s text:c="2"/>/usr/local/nagios/var/spool/checkresults<text:line-break/><text:s text:c="11"/>Init directory:<text:s text:c="2"/>/lib/systemd/system<text:line-break/><text:s text:c="2"/>Apache conf.d directory:<text:s text:c="2"/>/etc/httpd/conf.d<text:line-break/><text:s text:c="13"/>Mail program:<text:s text:c="2"/>/usr/sbin/sendmail<text:line-break/><text:s text:c="18"/>Host OS:<text:s text:c="2"/>linux-gnu<text:line-break/><text:s text:c="10"/>IOBroker Method:<text:s text:c="2"/>epoll<text:line-break/><text:line-break/> Web Interface Options:<text:line-break/> ------------------------<text:line-break/><text:s text:c="17"/>HTML URL:<text:s text:c="2"/>http://localhost/nagios/<text:line-break/><text:s text:c="18"/>CGI URL:<text:s text:c="2"/>http://localhost/nagios/cgi-bin/<text:line-break/> Traceroute (used by WAP):<text:s text:c="2"/><text:line-break/><text:line-break/><text:line-break/>Review the options above for accuracy.<text:s text:c="2"/>If they look okay,<text:line-break/>type 'make all' to compile the main program and CGIs.</text:p>
      <text:p text:style-name="Text_20_body">make install-base</text:p>
      <text:p text:style-name="Preformatted_20_Text">make[1]: Entering directory '/root/nagios-4.4.6/base'<text:line-break/>/usr/bin/install -c -m 775 -o nagios -g nagios -d /usr/local/nagios/bin<text:line-break/>/usr/bin/install -c -s -m 774 -o nagios -g nagios nagios /usr/local/nagios/bin<text:line-break/>/usr/bin/install -c -s -m 774 -o nagios -g nagios nagiostats /usr/local/nagios/bin<text:line-break/>make[1]: Leaving directory '/root/nagios-4.4.6/base'</text:p>
      <text:p text:style-name="Text_20_body">make install-init</text:p>
      <text:p text:style-name="Preformatted_20_Text">/usr/bin/install -c -m 755 -d -o root -g root /lib/systemd/system<text:line-break/>/usr/bin/install -c -m 755 -o root -g root startup/default-service /lib/systemd/system/nagios.service</text:p>
      <text:p text:style-name="Text_20_body">make install-commandmode</text:p>
      <text:p text:style-name="Preformatted_20_Text">/usr/bin/install -c -m 775 -o nagios -g nagios -d /usr/local/nagios/var/rw<text:line-break/>chmod g+s /usr/local/nagios/var/rw<text:line-break/><text:line-break/>*** External command directory configured ***</text:p>
      <text:p text:style-name="Text_20_body">Paquetes de plugins a instalar junto con sus dependencias :</text:p>
      <text:list text:style-name="List_20_1" text:continue-numbering="false">
        <text:list-item>
          <text:p text:style-name="List_20_1_Content_First"> <text:span text:style-name="Strong_20_Emphasis">monitoring-plugins</text:span> - Plugins for nagios compatible monitoring systems (metapackage)</text:p>
        </text:list-item>
        <text:list-item>
          <text:p text:style-name="List_20_1_Content"> <text:span text:style-name="Strong_20_Emphasis">monitoring-plugins-basic</text:span> - Plugins for nagios compatible monitoring systems (basic)</text:p>
        </text:list-item>
        <text:list-item>
          <text:p text:style-name="List_20_1_Content"> <text:span text:style-name="Strong_20_Emphasis">monitoring-plugins-btrfs</text:span> - btrfs plugin for nagios compatible monitoring systems</text:p>
        </text:list-item>
        <text:list-item>
          <text:p text:style-name="List_20_1_Content"> <text:span text:style-name="Strong_20_Emphasis">monitoring-plugins-common</text:span> - Common files for plugins for nagios compatible monitoring</text:p>
        </text:list-item>
        <text:list-item>
          <text:p text:style-name="List_20_1_Content"> <text:span text:style-name="Strong_20_Emphasis">monitoring-plugins-standard</text:span> - Plugins for nagios compatible monitoring systems (standard)</text:p>
        </text:list-item>
        <text:list-item>
          <text:p text:style-name="List_20_1_Content"> <text:span text:style-name="Strong_20_Emphasis">logaricheck</text:span> - Nagios plugin to check disk, memory and swap usage</text:p>
        </text:list-item>
        <text:list-item>
          <text:p text:style-name="List_20_1_Content"> <text:span text:style-name="Strong_20_Emphasis">nagios-check-xmppng</text:span> - monitoring plugin to check XMPP servers</text:p>
        </text:list-item>
        <text:list-item>
          <text:p text:style-name="List_20_1_Content"> <text:span text:style-name="Strong_20_Emphasis">nagios-nrpe-plugin</text:span> - Nagios Remote Plugin Executor Plugin</text:p>
        </text:list-item>
        <text:list-item>
          <text:p text:style-name="List_20_1_Content"> <text:span text:style-name="Strong_20_Emphasis">nagios-plugin-check-multi</text:span> - run nagios checks as a group</text:p>
        </text:list-item>
        <text:list-item>
          <text:p text:style-name="List_20_1_Content"> <text:span text:style-name="Strong_20_Emphasis">nagios-plugins-contrib</text:span> - Plugins for nagios compatible monitoring systems</text:p>
        </text:list-item>
        <text:list-item>
          <text:p text:style-name="List_20_1_Content"> <text:span text:style-name="Strong_20_Emphasis">nagios-plugins-rabbitmq</text:span> - Set of Nagios checks useful for monitoring a RabbitMQ server</text:p>
        </text:list-item>
        <text:list-item>
          <text:p text:style-name="List_20_1_Content"> <text:span text:style-name="Strong_20_Emphasis">python3-nagiosplugin</text:span> - Python class library for writing Nagios (Icinga) plugins (Python 3)</text:p>
        </text:list-item>
        <text:list-item>
          <text:p text:style-name="List_20_1_Content"> <text:span text:style-name="Strong_20_Emphasis">python3-pynag</text:span> - Python 3 Modules for Nagios plugins and configuration</text:p>
        </text:list-item>
        <text:list-item>
          <text:p text:style-name="List_20_1_Content"> <text:span text:style-name="Strong_20_Emphasis">libmonitoring-availability-perl</text:span> - Calculate Availability Data from Nagios and Icinga Logfiles</text:p>
        </text:list-item>
        <text:list-item>
          <text:p text:style-name="List_20_1_Content"> <text:span text:style-name="Strong_20_Emphasis">libmonitoring-livestatus-perl</text:span> - Perl API for check_mk livestatus to access runtime</text:p>
        </text:list-item>
        <text:list-item>
          <text:p text:style-name="List_20_1_Content"> <text:span text:style-name="Strong_20_Emphasis">libmonitoring-plugin-perl</text:span> - family of perl modules to streamline writing Monitoring plugins</text:p>
        </text:list-item>
        <text:list-item>
          <text:p text:style-name="List_20_1_Content_Last"> <text:span text:style-name="Strong_20_Emphasis">nagios-snmp-plugins</text:span></text:p>
        </text:list-item>
      </text:list>
      <text:p text:style-name="Preformatted_20_Text">apt-get install monitoring-plugins monitoring-plugins-basic monitoring-plugins-btrfs monitoring-plugins-common monitoring-plugins-standard logaricheck nagios-check-xmppng nagios-nrpe-plugin nagios-plugin-check-multi nagios-plugins-contrib nagios-plugins-rabbitmq python3-nagiosplugin python3-pynag libmonitoring-availability-perl libmonitoring-livestatus-perl libmonitoring-plugin-perl nagios-snmp-plugins</text:p>
      <text:p text:style-name="Text_20_body">Paquetes extra para agregados de Nagios :</text:p>
      <text:list text:style-name="List_20_1" text:continue-numbering="false">
        <text:list-item>
          <text:p text:style-name="List_20_1_Content_First"> rrdtool,librrds-perl </text:p>
        </text:list-item>
        <text:list-item>
          <text:p text:style-name="List_20_1_Content"> Cliente oracle</text:p>
          <text:list text:style-name="List_20_1">
            <text:list-item>
              <text:p text:style-name="List_20_1_Content"> oracle-instantclient-basic_10.2.0.5-2_amd64.deb</text:p>
            </text:list-item>
            <text:list-item>
              <text:p text:style-name="List_20_1_Content"> oracle-instantclient-sqlplus_10.2.0.5-2_amd64.deb     </text:p>
            </text:list-item>
          </text:list>
        </text:list-item>
        <text:list-item>
          <text:p text:style-name="List_20_1_Content"> php7.4-cli</text:p>
        </text:list-item>
        <text:list-item>
          <text:p text:style-name="List_20_1_Content"> php7.4-curl</text:p>
        </text:list-item>
        <text:list-item>
          <text:p text:style-name="List_20_1_Content"> php7.4-gd</text:p>
        </text:list-item>
        <text:list-item>
          <text:p text:style-name="List_20_1_Content"> ntpstat</text:p>
        </text:list-item>
        <text:list-item>
          <text:p text:style-name="List_20_1_Content"> ntpdate</text:p>
        </text:list-item>
        <text:list-item>
          <text:p text:style-name="List_20_1_Content"> nmap</text:p>
        </text:list-item>
        <text:list-item>
          <text:p text:style-name="List_20_1_Content"> xmlstarlet</text:p>
        </text:list-item>
        <text:list-item>
          <text:p text:style-name="List_20_1_Content"> libmail-sendmail-perl</text:p>
        </text:list-item>
        <text:list-item>
          <text:p text:style-name="List_20_1_Content_Last"> php7.4-snmp</text:p>
        </text:list-item>
      </text:list>
      <text:p text:style-name="Preformatted_20_Text">apt-get install rrdtool librrds-perl php7.4-cli php7.4-curl php7.4-gd ntpstat ntpdate nmap xmlstarlet libmail-sendmail-perl php7.4-snmp</text:p>
      <text:h text:style-name="Heading_20_2" text:outline-level="2"><text:bookmark-start text:name="__RefHeading___configuracion_6"/><text:bookmark-start text:name="configuracion"/>Configuración<text:bookmark-end text:name="__RefHeading___configuracion_6"/><text:bookmark-end text:name="configuracion"/></text:h>
      <text:p text:style-name="Text_20_body">Ahora nos referiremos a la configuración de los elementos instalados para su posterior <text:span text:style-name="Emphasis">articulación</text:span> y funcionamiento en <text:span text:style-name="Emphasis">conjunto</text:span>.</text:p>
      <text:h text:style-name="Heading_20_3" text:outline-level="3"><text:bookmark-start text:name="__RefHeading___notas_extras_7"/><text:bookmark-start text:name="notas_extras"/>Notas extras<text:bookmark-end text:name="__RefHeading___notas_extras_7"/><text:bookmark-end text:name="notas_extras"/></text:h>
      <text:p text:style-name="Text_20_body">Para el cliente de Oracle debemos agregar a nuestro LD_LIBRARY_PATH , la siguiente ruta :</text:p>
      <text:p text:style-name="Preformatted_20_Text">/usr/lib/oracle/10.2.0.5/client64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50:23</meta:creation-date>
    <dc:creator>Generated</dc:creator>
    <dc:date>2024-06-09T03::50:23</dc:date>
    <dc:language>en-US</dc:language>
    <meta:editing-cycles>1</meta:editing-cycles>
    <meta:editing-duration>PT0S</meta:editing-duration>
    <dc:title>manuales:nagios:capacitacion:implementacion_tecnica:implementacion_tecnica_version_ubuntu_server_20.04</dc:title>
  </office:meta>
</office:document-meta>
</file>