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h text:style-name="Heading_20_2" text:outline-level="2"><text:bookmark-start text:name="__RefHeading___groundwork_2"/><text:bookmark-start text:name="groundwork"/>Groundwork<text:bookmark-end text:name="__RefHeading___groundwork_2"/><text:bookmark-end text:name="groundwork"/></text:h>
      <text:h text:style-name="Heading_20_2" text:outline-level="2"><text:bookmark-start text:name="__RefHeading___centreon_3"/><text:bookmark-start text:name="centreon"/>Centreon<text:bookmark-end text:name="__RefHeading___centreon_3"/><text:bookmark-end text:name="centreon"/></text:h>
      <text:h text:style-name="Heading_20_2" text:outline-level="2"><text:bookmark-start text:name="__RefHeading___op5_4"/><text:bookmark-start text:name="op5"/>OP5<text:bookmark-end text:name="__RefHeading___op5_4"/><text:bookmark-end text:name="op5"/></text:h>
      <text:h text:style-name="Heading_20_2" text:outline-level="2"><text:bookmark-start text:name="__RefHeading___icinga_5"/><text:bookmark-start text:name="icinga"/>Icinga<text:bookmark-end text:name="__RefHeading___icinga_5"/><text:bookmark-end text:name="ici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9::04:34</meta:creation-date>
    <dc:creator>Generated</dc:creator>
    <dc:date>2026-07-02T09::04:34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