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lotus:reemplazar_diseno_base_de_datos"/><text:bookmark-start text:name="__RefHeading___reemplazar_diseno_base_de_datos_1"/><text:bookmark-start text:name="reemplazar_diseno_base_de_datos"/>Reemplazar Diseño Base de Datos<text:bookmark-end text:name="__RefHeading___reemplazar_diseno_base_de_datos_1"/><text:bookmark-end text:name="reemplazar_diseno_base_de_datos"/></text:h>
      <text:list text:style-name="List_20_1" text:continue-numbering="false">
        <text:list-item>
          <text:p text:style-name="List_20_1_Content_First"> Para reemplazar el diseño de una base de datos de correo en particular.</text:p>
          <text:list text:style-name="List_20_1">
            <text:list-item>
              <text:p text:style-name="List_20_1_Content"> <text:span text:style-name="Strong_20_Emphasis">load convert mail\base.nsf * template.ntf</text:span></text:p>
            </text:list-item>
            <text:list-item>
              <text:p text:style-name="List_20_1_Content"> Templates utilizado: <text:span text:style-name="Strong_20_Emphasis">mail85.ntf</text:span></text:p>
            </text:list-item>
          </text:list>
        </text:list-item>
        <text:list-item>
          <text:p text:style-name="List_20_1_Content"> Para reemplazar los templates de todas las bases de correo.</text:p>
          <text:list text:style-name="List_20_1">
            <text:list-item>
              <text:p text:style-name="List_20_1_Content_Last"> <text:span text:style-name="Strong_20_Emphasis">load convert mail\*.nsf * template.ntf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0::23:14</meta:creation-date>
    <dc:creator>Generated</dc:creator>
    <dc:date>2026-07-14T00::23:14</dc:date>
    <dc:language>en-US</dc:language>
    <meta:editing-cycles>1</meta:editing-cycles>
    <meta:editing-duration>PT0S</meta:editing-duration>
    <dc:title>manuales:lotus:reemplazar_diseno_base_de_datos</dc:title>
  </office:meta>
</office:document-meta>
</file>