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es:legislacion:caba"/><text:bookmark-start text:name="__RefHeading___legislacion_indigena_ciudad_autonoma_de_buenos_aires_1"/><text:bookmark-start text:name="legislacion_indigena_ciudad_autonoma_de_buenos_aires"/>Legislación Indígena Ciudad Autónoma de Buenos Aires<text:bookmark-end text:name="__RefHeading___legislacion_indigena_ciudad_autonoma_de_buenos_aires_1"/><text:bookmark-end text:name="legislacion_indigena_ciudad_autonoma_de_buenos_aires"/></text:h>
      <text:list text:style-name="List_20_1" text:continue-numbering="false">
        <text:list-item>
          <text:p text:style-name="LastListParagraph_List_20_1_Content_First"> Ley 2176/2006</text:p>
        </text:list-item>
      </text:list>
      <text:list text:style-name="List_20_1" text:continue-numbering="false">
        <text:list-item>
          <text:p text:style-name="LastListParagraph_List_20_1_Content_First"> Ley 2263/2006 - Decreto 263/2013</text:p>
        </text:list-item>
      </text:list>
      <text:list text:style-name="List_20_1" text:continue-numbering="false">
        <text:list-item>
          <text:p text:style-name="LastListParagraph_List_20_1_Content_First"> Ley 3110/2009</text:p>
        </text:list-item>
      </text:list>
      <text:list text:style-name="List_20_1" text:continue-numbering="false">
        <text:list-item>
          <text:p text:style-name="LastListParagraph_List_20_1_Content_First"> Ley 5532/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1::56:15</meta:creation-date>
    <dc:creator>Generated</dc:creator>
    <dc:date>2026-05-27T11::56:15</dc:date>
    <dc:language>en-US</dc:language>
    <meta:editing-cycles>1</meta:editing-cycles>
    <meta:editing-duration>PT0S</meta:editing-duration>
    <dc:title>legales:legislacion:caba</dc:title>
  </office:meta>
</office:document-meta>
</file>