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gales:jurisprudencia"/>Leer Análisis Jurisprudencial de la Corte Suprema
<text:a xlink:type="simple" xlink:href="https://cjys.unpaz.edu.ar/sites/default/files/Analisis%20Jurisprudencial%20CS%20Parte%20general.pdf" text:style-name="Internet_20_link" text:visited-style-name="Visited_20_Internet_20_Link">https://cjys.unpaz.edu.ar/sites/default/files/Analisis%20Jurisprudencial%20CS%20Parte%20general.pdf</text:a></text:p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  <text:p text:style-name="Text_20_body"><text:a xlink:type="simple" xlink:href="https://cijur.mpba.gov.ar/" text:style-name="Internet_20_link" text:visited-style-name="Visited_20_Internet_20_Link">https://cijur.mpba.gov.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26:46</meta:creation-date>
    <dc:creator>Generated</dc:creator>
    <dc:date>2025-04-03T02::26:46</dc:date>
    <dc:language>en-US</dc:language>
    <meta:editing-cycles>1</meta:editing-cycles>
    <meta:editing-duration>PT0S</meta:editing-duration>
    <dc:title>legales:jurisprudencia</dc:title>
  </office:meta>
</office:document-meta>
</file>