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text:h text:style-name="Heading_20_2" text:outline-level="2"><text:bookmark-start text:name="__RefHeading___conceptos_para_hdr_3"/><text:bookmark-start text:name="conceptos_para_hdr"/>Conceptos para HDR<text:bookmark-end text:name="__RefHeading___conceptos_para_hdr_3"/><text:bookmark-end text:name="conceptos_para_hdr"/></text:h>
      <text:p text:style-name="Text_20_body">Exposure bracketing es cuando con 2 o mas imagenes las fusionas para abarcar un rango tonal mas amplio de lo que te otorga el sensor, se usa particularmente en situaciones luminicas extremas o para lograr los “HDR” junto con el mapeo de imagen.</text:p>
      <text:p text:style-name="Text_20_body">El Focus Bracketing es una tecnica en donde con 2 o mas imagenes mezclas las zonas enfocadas dentro del DoF, generalmente se usa para macros que es donde es mas complicado manejar el DoF.</text:p>
      <text:p text:style-name="Text_20_body">Ref: <text:a xlink:type="simple" xlink:href="http://www.chw.net/foro/fotografia-digital-f115/471891-sx20-is.html" text:style-name="Internet_20_link" text:visited-style-name="Visited_20_Internet_20_Link">http://www.chw.net/foro/fotografia-digital-f115/471891-sx20-i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0::45:18</meta:creation-date>
    <dc:creator>Generated</dc:creator>
    <dc:date>2026-07-14T00::45:18</dc:date>
    <dc:language>en-US</dc:language>
    <meta:editing-cycles>1</meta:editing-cycles>
    <meta:editing-duration>PT0S</meta:editing-duration>
    <dc:title>fotografia:conceptos</dc:title>
  </office:meta>
</office:document-meta>
</file>