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wiki.cayu.com.ar/doku.php?id=enlaces:tcpdump" text:style-name="Internet_20_link" text:visited-style-name="Visited_20_Internet_20_Link">TCPDUMP</text:a> y <text:a xlink:type="simple" xlink:href="https://wiki.cayu.com.ar/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3" text:outline-level="3"><text:bookmark-start text:name="__RefHeading___wireless_6"/><text:bookmark-start text:name="wireless"/>Wireless<text:bookmark-end text:name="__RefHeading___wireless_6"/><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7"/><text:bookmark-start text:name="autenticacion"/>Autenticación<text:bookmark-end text:name="__RefHeading___autenticacion_7"/><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8"/><text:bookmark-start text:name="squid"/>Squid<text:bookmark-end text:name="__RefHeading___squid_8"/><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9"/><text:bookmark-start text:name="sistema_operativo"/>Sistema Operativo<text:bookmark-end text:name="__RefHeading___sistema_operativo_9"/><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0"/><text:bookmark-start text:name="clusters_y_procesamiento_paralelo"/>Clusters y procesamiento paralelo<text:bookmark-end text:name="__RefHeading___clusters_y_procesamiento_paralelo_10"/><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recuperacion_de_archivos_11"/><text:bookmark-start text:name="recuperacion_de_archivos"/>Recuperacion de archivos<text:bookmark-end text:name="__RefHeading___recuperacion_de_archivos_11"/><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2"/><text:bookmark-start text:name="monitoreo"/>Monitoreo<text:bookmark-end text:name="__RefHeading___monitoreo_12"/><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3"/><text:bookmark-start text:name="analisis_de_logs"/>Analisis de LOGS<text:bookmark-end text:name="__RefHeading___analisis_de_logs_13"/><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4"/><text:bookmark-start text:name="negocios_y_bussines_inteligent"/>Negocios y Bussines Inteligent<text:bookmark-end text:name="__RefHeading___negocios_y_bussines_inteligent_14"/><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h text:style-name="Heading_20_2" text:outline-level="2"><text:bookmark-start text:name="__RefHeading___bases_de_datos_15"/><text:bookmark-start text:name="bases_de_datos"/>Bases de datos<text:bookmark-end text:name="__RefHeading___bases_de_datos_15"/><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6"/><text:bookmark-start text:name="gestores_de_contenidos_y_aplicaciones_web"/>Gestores de contenidos y aplicaciones Web<text:bookmark-end text:name="__RefHeading___gestores_de_contenidos_y_aplicaciones_web_16"/><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7"/><text:bookmark-start text:name="trabajo_en_grupo"/>Trabajo en grupo<text:bookmark-end text:name="__RefHeading___trabajo_en_grupo_17"/><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18"/><text:bookmark-start text:name="proyectos_de_software_libre"/>Proyectos de Software Libre<text:bookmark-end text:name="__RefHeading___proyectos_de_software_libre_18"/><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19"/><text:bookmark-start text:name="blogs_y_sitios_interesantes"/>Blogs y sitios interesantes<text:bookmark-end text:name="__RefHeading___blogs_y_sitios_interesantes_19"/><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0"/><text:bookmark-start text:name="diseno"/>Diseño<text:bookmark-end text:name="__RefHeading___diseno_20"/><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1"/><text:bookmark-start text:name="etc"/>ETC<text:bookmark-end text:name="__RefHeading___etc_21"/><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2"/><text:bookmark-start text:name="legales"/>Legales<text:bookmark-end text:name="__RefHeading___legales_22"/><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3"/><text:bookmark-start text:name="programacion"/>Programación<text:bookmark-end text:name="__RefHeading___programacion_23"/><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4"/><text:bookmark-start text:name="multimedia_y_diseno"/>Multimedia y diseño<text:bookmark-end text:name="__RefHeading___multimedia_y_diseno_24"/><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5"/><text:bookmark-start text:name="video"/>Video<text:bookmark-end text:name="__RefHeading___video_25"/><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graficos_26"/><text:bookmark-start text:name="graficos"/>Gráficos<text:bookmark-end text:name="__RefHeading___graficos_26"/><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27"/><text:bookmark-start text:name="plantillas_y_recursos"/>Plantillas y recursos<text:bookmark-end text:name="__RefHeading___plantillas_y_recursos_27"/><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28"/><text:bookmark-start text:name="animacion"/>Animación<text:bookmark-end text:name="__RefHeading___animacion_28"/><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29"/><text:bookmark-start text:name="video1"/>Video<text:bookmark-end text:name="__RefHeading___video_29"/><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0"/><text:bookmark-start text:name="perfiles_pf2_para_canon"/>Perfiles PF2 para Canon<text:bookmark-end text:name="__RefHeading___perfiles_pf2_para_canon_30"/><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1"/><text:bookmark-start text:name="sitios_de_videofilmaciones"/>Sitios de videofilmaciones<text:bookmark-end text:name="__RefHeading___sitios_de_videofilmaciones_31"/><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2"/><text:bookmark-start text:name="fotografia"/>Fotografia<text:bookmark-end text:name="__RefHeading___fotografia_32"/><text:bookmark-end text:name="fotografia"/></text:h>
      <text:h text:style-name="Heading_20_5" text:outline-level="5"><text:bookmark-start text:name="__RefHeading___software_especifico_33"/><text:bookmark-start text:name="software_especifico"/>Software especifico<text:bookmark-end text:name="__RefHeading___software_especifico_33"/><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4"/><text:bookmark-start text:name="sitios_sobre_cada_marca"/>Sitios sobre cada marca<text:bookmark-end text:name="__RefHeading___sitios_sobre_cada_marca_34"/><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5"/><text:bookmark-start text:name="sitios_de_fotografia"/>Sitios de Fotografia<text:bookmark-end text:name="__RefHeading___sitios_de_fotografia_35"/><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6"/><text:bookmark-start text:name="sitios_de_fotografos"/>Sitios de Fotografos<text:bookmark-end text:name="__RefHeading___sitios_de_fotografos_36"/><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37"/><text:bookmark-start text:name="universidad"/>Universidad<text:bookmark-end text:name="__RefHeading___universidad_37"/><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38"/><text:bookmark-start text:name="seguridad"/>Seguridad<text:bookmark-end text:name="__RefHeading___seguridad_38"/><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39"/><text:bookmark-start text:name="criptografia"/>Criptografía<text:bookmark-end text:name="__RefHeading___criptografia_39"/><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40"/><text:bookmark-start text:name="anonimato"/>Anonimato<text:bookmark-end text:name="__RefHeading___anonimato_40"/><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1"/><text:bookmark-start text:name="distribuciones_especiales"/>Distribuciones especiales<text:bookmark-end text:name="__RefHeading___distribuciones_especiales_41"/><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2"/><text:bookmark-start text:name="sitios_y_blogs"/>Sitios y BLOGS<text:bookmark-end text:name="__RefHeading___sitios_y_blogs_42"/><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h text:style-name="Heading_20_2" text:outline-level="2"><text:bookmark-start text:name="__RefHeading___lengua_43"/><text:bookmark-start text:name="lengua"/>Lengua<text:bookmark-end text:name="__RefHeading___lengua_43"/><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1::14:37</meta:creation-date>
    <dc:creator>Generated</dc:creator>
    <dc:date>2025-04-18T01::14:37</dc:date>
    <dc:language>en-US</dc:language>
    <meta:editing-cycles>1</meta:editing-cycles>
    <meta:editing-duration>PT0S</meta:editing-duration>
    <dc:title>enlaces</dc:title>
  </office:meta>
</office:document-meta>
</file>