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laces:utilidades_de_red:ngrep"/><text:bookmark-start text:name="__RefHeading___network_grep_-_ngrep_1"/><text:bookmark-start text:name="network_grep_-_ngrep"/>Network Grep - ngrep<text:bookmark-end text:name="__RefHeading___network_grep_-_ngrep_1"/><text:bookmark-end text:name="network_grep_-_ngrep"/></text:h>
      <text:p text:style-name="Text_20_body">ngrep es un analizador de paquetes de red.</text:p>
      <text:p text:style-name="Text_20_body">Muestra y busca paquetes. Ngrep se esfuerza por proveer de la mayoría de características comunes del “grep” de GNU, aplicándolas a la capa de network ({“network layer”} del modelo de referencia OSI). ngrep es consciente de la presencia de pcap y permite usar expresiones regulares que concuerden con el “payload” ( o sea la carga, el cuerpo, y _no_ los encabezados) de los paquetes. Actualmente reconoce TCP, UDP, e ICMP sobre Ethernet, PPP, SLIP e interfaces nulas {“null interfaces”}, y comprende la lógica de un filtro “bpf” de la misma manera que herramientas más comunes de sniffing como tcpdump y snoop.</text:p>
      <text:p text:style-name="Text_20_body">Usage examples:</text:p>
      <text:p text:style-name="Preformatted_20_Text">ngrep '' udp (print all UDP packets)<text:line-break/><text:line-break/>ngrep '' icmp (print all ICMP packets)<text:line-break/><text:line-break/>ngrep '' port 53 (print TCP or UDP port 53 packets)<text:line-break/><text:line-break/>ngrep '' tcp port 23 (print TCP port 23 packets)<text:line-break/><text:line-break/>ngrep 'LILWORD' port 138 (print Microsoft browsing traffic for NT domain LILWORLD)<text:line-break/><text:line-break/>ngrep -iq 'rcpt to|mail from' tcp port 25 (monitor current delivery and print sender and recipients)<text:line-break/><text:line-break/>ngrep 'user' port 110 (monitor POP3)<text:line-break/><text:line-break/>ngrep -q 'abcd' icmp (Microsoft operating systems fill the ICMP payload with the alphabet; is the "pinging" host running a <text:line-break/>Microsoft operating system?)<text:line-break/><text:line-break/>ngrep -iq 'user-agent' tcp port 80 (determine client application that client host is running)<text:line-break/><text:line-break/>ngrep '220' port 21 (determine version of FTP server)<text:line-break/><text:line-break/>ngrep 'SSH' port 22 (investigate Secure Shell)<text:line-break/><text:line-break/>ngrep -v '' port 23 (see all traffic but telnet)<text:line-break/><text:line-break/>ngrep -d le0 '' (listen to le0)</text:p>
      <text:p text:style-name="Text_20_body">Useful flags:</text:p>
      <text:p text:style-name="Preformatted_20_Text">-A n (prints out "n" packets after the match)<text:line-break/><text:line-break/>-l (pipe the output of ngrep to another program for more processing)<text:line-break/><text:line-break/>-v (print all lines not matching the expression)<text:line-break/><text:line-break/>-d (specify the device you want to monitor)</text:p>
      <text:list text:style-name="List_20_1" text:continue-numbering="false">
        <text:list-item>
          <text:p text:style-name="List_20_1_Content_First"> <text:a xlink:type="simple" xlink:href="http://ngrep.sourceforge.net/" text:style-name="Internet_20_link" text:visited-style-name="Visited_20_Internet_20_Link">http://ngrep.sourceforge.net/</text:a></text:p>
        </text:list-item>
        <text:list-item>
          <text:p text:style-name="List_20_1_Content_Last"> <text:a xlink:type="simple" xlink:href="https://github.com/jpr5/ngrep" text:style-name="Internet_20_link" text:visited-style-name="Visited_20_Internet_20_Link">https://github.com/jpr5/ngrep</text:a></text:p>
        </text:list-item>
      </text:list>
      <text:p text:style-name="Text_20_body">Un posteo interesante en un blog : <text:a xlink:type="simple" xlink:href="http://seguridadyredes.nireblog.com/post/2010/02/24/esas-pequenas-utilidades-ngrep" text:style-name="Internet_20_link" text:visited-style-name="Visited_20_Internet_20_Link">http://seguridadyredes.nireblog.com/post/2010/02/24/esas-pequenas-utilidades-ngre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1::51:08</meta:creation-date>
    <dc:creator>Generated</dc:creator>
    <dc:date>2024-05-20T21::51:08</dc:date>
    <dc:language>en-US</dc:language>
    <meta:editing-cycles>1</meta:editing-cycles>
    <meta:editing-duration>PT0S</meta:editing-duration>
    <dc:title>enlaces:utilidades_de_red:ngrep</dc:title>
  </office:meta>
</office:document-meta>
</file>