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laces:utilidades_de_red:msndump"/><text:bookmark-start text:name="__RefHeading___msn_dump_1"/><text:bookmark-start text:name="msn_dump"/>MSN Dump<text:bookmark-end text:name="__RefHeading___msn_dump_1"/><text:bookmark-end text:name="msn_dump"/></text:h>
      <text:p text:style-name="Text_20_body">Sniffea / interpreta lo que va por el puerto 1863, igual esto no corre mas porque el MSN no existe mas, pero lo dejo a fines de ejempl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<text:span text:style-name="highlight_co1"># quick dirty msn sniffer</text:span><text:line-break/><text:span text:style-name="highlight_co1"># http://miscname.com/</text:span><text:line-break/><text:span text:style-name="highlight_co1"># $Id: msndump.pl,v 1.3 2004/11/17 10:00:33 meh Exp $</text:span><text:line-break/> <text:line-break/><text:span text:style-name="highlight_co1">#To capture live traffic from device eth0 run:</text:span><text:line-break/><text:span text:style-name="highlight_co1">#msndump.pl -i eth0</text:span><text:line-break/> <text:line-break/><text:span text:style-name="highlight_co1">#To capture from tcpdump traffic.pcap file run:</text:span><text:line-break/><text:span text:style-name="highlight_co1">#msndump.pl -r traffic.pcap</text:span><text:line-break/> <text:line-break/><text:span text:style-name="highlight_co1"># you need Net::Pcap and Net::Packet</text:span><text:line-break/><text:span text:style-name="highlight_co1"># use cpan or get manually</text:span><text:line-break/><text:span text:style-name="highlight_co1"># http://search.cpan.org/CPAN/authors/id/A/AT/ATRAK/NetPacket-0.04.tar.gz</text:span><text:line-break/><text:span text:style-name="highlight_co1"># http://search.cpan.org/CPAN/authors/id/K/KC/KCARNUT/Net-Pcap-0.05.tar.gz</text:span><text:line-break/> <text:line-break/><text:span text:style-name="highlight_kw1">my</text:span> <text:span text:style-name="highlight_re0">$lowuid</text:span><text:span text:style-name="highlight_sy0">=</text:span><text:span text:style-name="highlight_st_h">'1001'</text:span><text:span text:style-name="highlight_sy0">;</text:span><text:line-break/><text:span text:style-name="highlight_kw1">my</text:span> <text:span text:style-name="highlight_re0">$lowgid</text:span><text:span text:style-name="highlight_sy0">=</text:span><text:span text:style-name="highlight_st_h">'1001'</text:span><text:span text:style-name="highlight_sy0">;</text:span><text:line-break/> <text:line-break/><text:span text:style-name="highlight_kw1">my</text:span> <text:span text:style-name="highlight_re0">$filter</text:span> <text:span text:style-name="highlight_sy0">=</text:span> <text:span text:style-name="highlight_st_h">'tcp and port 1863'</text:span><text:span text:style-name="highlight_sy0">;</text:span><text:line-break/> <text:line-break/><text:span text:style-name="highlight_co1"># no modify below</text:span><text:line-break/><text:span text:style-name="highlight_kw2">use</text:span> Getopt<text:span text:style-name="highlight_sy0">::</text:span><text:span text:style-name="highlight_me2">Std</text:span><text:span text:style-name="highlight_sy0">;</text:span><text:line-break/><text:span text:style-name="highlight_kw2">use</text:span> Net<text:span text:style-name="highlight_sy0">::</text:span><text:span text:style-name="highlight_me2">Pcap</text:span><text:span text:style-name="highlight_sy0">;</text:span><text:line-break/><text:span text:style-name="highlight_kw2">use</text:span> NetPacket<text:span text:style-name="highlight_sy0">::</text:span><text:span text:style-name="highlight_me2">IP</text:span><text:span text:style-name="highlight_sy0">;</text:span><text:line-break/><text:span text:style-name="highlight_kw2">use</text:span> NetPacket<text:span text:style-name="highlight_sy0">::</text:span><text:span text:style-name="highlight_me2">Ethernet</text:span> <text:a xlink:type="simple" xlink:href="http://perldoc.perl.org/functions/qw.html" text:style-name="Internet_20_link" text:visited-style-name="Visited_20_Internet_20_Link"><text:span text:style-name="highlight_kw3">qw</text:span></text:a> <text:span text:style-name="highlight_br0">(</text:span><text:span text:style-name="highlight_sy0">:</text:span>strip<text:span text:style-name="highlight_br0">)</text:span><text:span text:style-name="highlight_sy0">;</text:span><text:line-break/><text:span text:style-name="highlight_kw2">use</text:span> Fcntl<text:span text:style-name="highlight_sy0">;</text:span><text:line-break/><text:span text:style-name="highlight_co5">$|</text:span><text:span text:style-name="highlight_sy0">=</text:span><text:span text:style-name="highlight_nu0">1</text:span><text:span text:style-name="highlight_sy0">;</text:span><text:line-break/><text:span text:style-name="highlight_kw1">my</text:span> <text:span text:style-name="highlight_re0">$flags</text:span> <text:span text:style-name="highlight_sy0">|=</text:span> O_NONBLOCK<text:span text:style-name="highlight_sy0">;</text:span><text:line-break/> <text:line-break/><text:span text:style-name="highlight_kw1">my</text:span> <text:span text:style-name="highlight_re0">%opts</text:span><text:span text:style-name="highlight_sy0">;</text:span><text:line-break/>getopt<text:span text:style-name="highlight_br0">(</text:span><text:span text:style-name="highlight_st0">"wicr"</text:span><text:span text:style-name="highlight_sy0">,</text:span><text:span text:style-name="highlight_re0">\%opts</text:span><text:span text:style-name="highlight_br0">)</text:span><text:span text:style-name="highlight_sy0">;</text:span><text:line-break/><text:span text:style-name="highlight_kw1">if</text:span> <text:span text:style-name="highlight_br0">(</text:span> <text:span text:style-name="highlight_br0">(</text:span><text:span text:style-name="highlight_sy0">!</text:span><text:span text:style-name="highlight_br0">(</text:span><text:span text:style-name="highlight_re0">$opts</text:span><text:span text:style-name="highlight_br0">{</text:span>i<text:span text:style-name="highlight_br0">}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br0">(</text:span><text:span text:style-name="highlight_re0">$opts</text:span><text:span text:style-name="highlight_br0">{</text:span>r<text:span text:style-name="highlight_br0">}</text:span><text:span text:style-name="highlight_br0">)</text:span><text:span text:style-name="highlight_br0">)</text:span> <text:span text:style-name="highlight_br0">)</text:span> <text:span text:style-name="highlight_br0">{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[ msndump - miscname.com ]<text:span text:style-name="highlight_es0">\n</text:span> Usage:<text:span text:style-name="highlight_es0">\n</text:span><text:span text:style-name="highlight_es0">\t</text:span>-i rl0 || -r file.pcap<text:span text:style-name="highlight_es0">\n</text:span><text:span text:style-name="highlight_es0">\t</text:span>-c X - capture X packets<text:span text:style-name="highlight_es0">\n</text:span><text:span text:style-name="highlight_es0">\t</text:span>-w freshIMz.txt<text:span text:style-name="highlight_es0">\n</text:span><text:span text:style-name="highlight_es0">\n</text:span>"</text:span><text:span text:style-name="highlight_sy0">;</text:span><text:line-break/><text:a xlink:type="simple" xlink:href="http://perldoc.perl.org/functions/exit.html" text:style-name="Internet_20_link" text:visited-style-name="Visited_20_Internet_20_Link"><text:span text:style-name="highlight_kw3">exit</text:span></text:a><text:span text:style-name="highlight_sy0">;</text:span><text:line-break/><text:span text:style-name="highlight_br0">}</text:span><text:line-break/> <text:line-break/><text:span text:style-name="highlight_kw1">if</text:span> <text:span text:style-name="highlight_br0">(</text:span><text:span text:style-name="highlight_br0">(</text:span><text:span text:style-name="highlight_sy0">!</text:span><text:span text:style-name="highlight_re0">$opts</text:span><text:span text:style-name="highlight_br0">{</text:span>r<text:span text:style-name="highlight_br0">}</text:span><text:span text:style-name="highlight_br0">)</text:span> <text:span text:style-name="highlight_sy0">&amp;&amp;</text:span> <text:span text:style-name="highlight_br0">(</text:span><text:span text:style-name="highlight_co5">$&gt;</text:span> <text:span text:style-name="highlight_sy0">!=</text:span> <text:span text:style-name="highlight_st_h">'0'</text:span><text:span text:style-name="highlight_br0">)</text:span><text:span text:style-name="highlight_br0">)</text:span> <text:span text:style-name="highlight_br0">{</text:span>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you need uid 0<text:span text:style-name="highlight_es0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main loop</text:span><text:line-break/><text:span text:style-name="highlight_kw1">my</text:span> <text:span text:style-name="highlight_re0">$exitvar</text:span> <text:span text:style-name="highlight_sy0">=</text:span> <text:span text:style-name="highlight_st_h">'0'</text:span><text:span text:style-name="highlight_sy0">;</text:span><text:line-break/><text:span text:style-name="highlight_kw1">while</text:span> <text:span text:style-name="highlight_br0">(</text:span><text:span text:style-name="highlight_re0">$exitvar</text:span> <text:span text:style-name="highlight_sy0">==</text:span> <text:span text:style-name="highlight_st_h">'0'</text:span><text:span text:style-name="highlight_br0">)</text:span> <text:span text:style-name="highlight_br0">{</text:span><text:line-break/> <text:line-break/><text:span text:style-name="highlight_co1"># create pcap</text:span><text:line-break/><text:span text:style-name="highlight_kw1">my</text:span> <text:span text:style-name="highlight_re0">$pcap</text:span> <text:span text:style-name="highlight_sy0">=</text:span> <text:span text:style-name="highlight_re0">&amp;cap_pkt</text:span><text:span text:style-name="highlight_sy0">;</text:span><text:line-break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ant capture<text:span text:style-name="highlight_es0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drop privs</text:span><text:line-break/><text:span text:style-name="highlight_kw1">my</text:span> <text:span text:style-name="highlight_re0">$GID</text:span><text:span text:style-name="highlight_sy0">=</text:span><text:span text:style-name="highlight_st0">"$lowgid"</text:span><text:span text:style-name="highlight_sy0">;</text:span><text:line-break/><text:span text:style-name="highlight_kw1">my</text:span> <text:span text:style-name="highlight_re0">$UID</text:span><text:span text:style-name="highlight_sy0">=</text:span><text:span text:style-name="highlight_st0">"$lowuid"</text:span><text:span text:style-name="highlight_sy0">;</text:span><text:line-break/><text:span text:style-name="highlight_kw1">my</text:span> <text:span text:style-name="highlight_re0">$EGID</text:span><text:span text:style-name="highlight_sy0">=</text:span><text:span text:style-name="highlight_st0">"$lowgid $lowgid"</text:span><text:span text:style-name="highlight_sy0">;</text:span><text:line-break/> <text:line-break/><text:span text:style-name="highlight_co1"># -w if set</text:span><text:line-break/><text:span text:style-name="highlight_kw1">if</text:span> <text:span text:style-name="highlight_br0">(</text:span><text:span text:style-name="highlight_re0">$opts</text:span><text:span text:style-name="highlight_br0">{</text:span>w<text:span text:style-name="highlight_br0">}</text:span><text:span text:style-name="highlight_br0">)</text:span> <text:span text:style-name="highlight_br0">{</text:span><text:line-break/><text:s text:c="2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br0">(</text:span>FILEOUT<text:span text:style-name="highlight_sy0">,</text:span><text:span text:style-name="highlight_st0">"&gt;$opts{w}"</text:span><text:span text:style-name="highlight_br0">)</text:span> <text:span text:style-name="highlight_sy0">||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ant open $opts{w} ($!)<text:span text:style-name="highlight_es0">\n</text:span>"</text:span><text:span text:style-name="highlight_br0">)</text:span><text:span text:style-name="highlight_sy0">;</text:span><text:line-break/><text:s text:c="2"/><text:a xlink:type="simple" xlink:href="http://perldoc.perl.org/functions/fcntl.html" text:style-name="Internet_20_link" text:visited-style-name="Visited_20_Internet_20_Link"><text:span text:style-name="highlight_kw3">fcntl</text:span></text:a><text:span text:style-name="highlight_br0">(</text:span>FILEOUT<text:span text:style-name="highlight_sy0">,</text:span> F_SETFL<text:span text:style-name="highlight_sy0">,</text:span> <text:span text:style-name="highlight_re0">$flags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ouldn't set nonblock for $opts{w} ($!)<text:span text:style-name="highlight_es0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1"># capture loop</text:span><text:line-break/><text:span text:style-name="highlight_kw1">if</text:span> <text:span text:style-name="highlight_br0">(</text:span><text:span text:style-name="highlight_br0">(</text:span><text:span text:style-name="highlight_re0">$opts</text:span><text:span text:style-name="highlight_br0">{</text:span>c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pts</text:span><text:span text:style-name="highlight_br0">{</text:span>c<text:span text:style-name="highlight_br0">}</text:span> <text:span text:style-name="highlight_sy0">=~</text:span> <text:span text:style-name="highlight_co2">/(\d+)/</text:span><text:span text:style-name="highlight_br0">)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topping after $1 packets<text:span text:style-name="highlight_es0">\n</text:span>"</text:span><text:span text:style-name="highlight_sy0">;</text:span><text:line-break/><text:s text:c="9"/>Net<text:span text:style-name="highlight_sy0">::</text:span><text:span text:style-name="highlight_me2">Pcap</text:span><text:span text:style-name="highlight_sy0">::</text:span><text:span text:style-name="highlight_me2">loop</text:span><text:span text:style-name="highlight_br0">(</text:span><text:span text:style-name="highlight_re0">$pcap</text:span><text:span text:style-name="highlight_sy0">,</text:span> <text:span text:style-name="highlight_co3">$1</text:span><text:span text:style-name="highlight_sy0">,</text:span> <text:span text:style-name="highlight_re0">\&amp;proc_pkt</text:span><text:span text:style-name="highlight_sy0">,</text:span> <text:span text:style-name="highlight_nu0">0</text:span><text:span text:style-name="highlight_br0">)</text:span><text:span text:style-name="highlight_sy0">;</text:span><text:line-break/><text:s text:c="2"/><text:span text:style-name="highlight_re0">$exitvar</text:span> <text:span text:style-name="highlight_sy0">=</text:span> <text:span text:style-name="highlight_st_h">'1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9"/>Net<text:span text:style-name="highlight_sy0">::</text:span><text:span text:style-name="highlight_me2">Pcap</text:span><text:span text:style-name="highlight_sy0">::</text:span><text:span text:style-name="highlight_me2">loop</text:span><text:span text:style-name="highlight_br0">(</text:span><text:span text:style-name="highlight_re0">$pcap</text:span><text:span text:style-name="highlight_sy0">,</text:span> <text:span text:style-name="highlight_sy0">-</text:span><text:span text:style-name="highlight_nu0">1</text:span><text:span text:style-name="highlight_sy0">,</text:span> <text:span text:style-name="highlight_re0">\&amp;proc_pkt</text:span><text:span text:style-name="highlight_sy0">,</text:span> <text:span text:style-name="highlight_nu0">0</text:span><text:span text:style-name="highlight_br0">)</text:span><text:span text:style-name="highlight_sy0">;</text:span><text:line-break/><text:s text:c="2"/><text:span text:style-name="highlight_kw1">my</text:span> <text:span text:style-name="highlight_re0">%stats</text:span><text:span text:style-name="highlight_sy0">;</text:span><text:line-break/><text:s text:c="2"/>Net<text:span text:style-name="highlight_sy0">::</text:span><text:span text:style-name="highlight_me2">Pcap</text:span><text:span text:style-name="highlight_sy0">::</text:span><text:span text:style-name="highlight_me2">stats</text:span><text:span text:style-name="highlight_br0">(</text:span><text:span text:style-name="highlight_re0">$pcap</text:span><text:span text:style-name="highlight_sy0">,</text:span> <text:span text:style-name="highlight_re0">\%stats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aw $stats{ps_recv} packets, dropped $stats{ps_drop}<text:span text:style-name="highlight_es0">\n</text:span>"</text:span><text:span text:style-name="highlight_sy0">;</text:span><text:line-break/><text:span text:style-name="highlight_br0">}</text:span><text:line-break/> <text:line-break/><text:span text:style-name="highlight_co1"># free it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leaning up<text:span text:style-name="highlight_es0">\n</text:span>"</text:span><text:span text:style-name="highlight_sy0">;</text:span><text:line-break/>Net<text:span text:style-name="highlight_sy0">::</text:span><text:span text:style-name="highlight_me2">Pcap</text:span><text:span text:style-name="highlight_sy0">::</text:span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<text:span text:style-name="highlight_re0">$pcap</text:span><text:span text:style-name="highlight_br0">)</text:span><text:span text:style-name="highlight_sy0">;</text:span><text:line-break/><text:span text:style-name="highlight_co1"># close fh</text:span><text:line-break/><text:span text:style-name="highlight_kw1">if</text:span> <text:span text:style-name="highlight_br0">(</text:span><text:span text:style-name="highlight_re0">$opts</text:span><text:span text:style-name="highlight_br0">{</text:span>w<text:span text:style-name="highlight_br0">}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wrote $opts{w}.<text:span text:style-name="highlight_es0">\n</text:span>"</text:span><text:span text:style-name="highlight_sy0">;</text:span><text:line-break/><text:s text:c="2"/><text:a xlink:type="simple" xlink:href="http://perldoc.perl.org/functions/close.html" text:style-name="Internet_20_link" text:visited-style-name="Visited_20_Internet_20_Link"><text:span text:style-name="highlight_kw3">close</text:span></text:a> FILEOUT<text:span text:style-name="highlight_sy0">;</text:span><text:line-break/><text:span text:style-name="highlight_br0">}</text:span><text:line-break/><text:span text:style-name="highlight_br0">}</text:span><text:line-break/> <text:line-break/><text:span text:style-name="highlight_co1"># sub procs below</text:span><text:line-break/><text:span text:style-name="highlight_kw2">sub</text:span> cap_pkt <text:span text:style-name="highlight_br0">{</text:span><text:line-break/> <text:line-break/><text:span text:style-name="highlight_kw1">my</text:span> <text:span text:style-name="highlight_br0">(</text:span><text:span text:style-name="highlight_re0">$pcap</text:span><text:span text:style-name="highlight_sy0">,</text:span><text:span text:style-name="highlight_re0">$dev</text:span><text:span text:style-name="highlight_sy0">,</text:span><text:span text:style-name="highlight_re0">$err</text:span><text:span text:style-name="highlight_sy0">,</text:span><text:span text:style-name="highlight_re0">$mask</text:span><text:span text:style-name="highlight_sy0">,</text:span><text:span text:style-name="highlight_re0">$net</text:span><text:span text:style-name="highlight_sy0">,</text:span><text:span text:style-name="highlight_re0">$filter2</text:span><text:span text:style-name="highlight_br0">)</text:span><text:span text:style-name="highlight_sy0">;</text:span><text:line-break/><text:span text:style-name="highlight_kw1">my</text:span> <text:span text:style-name="highlight_re0">$snaplen</text:span> <text:span text:style-name="highlight_sy0">=</text:span> <text:span text:style-name="highlight_nu0">14096</text:span><text:span text:style-name="highlight_sy0">;</text:span> <text:span text:style-name="highlight_co1"># seen some big im's :(</text:span><text:line-break/><text:span text:style-name="highlight_kw1">my</text:span> <text:span text:style-name="highlight_re0">$promisc</text:span> <text:span text:style-name="highlight_sy0">=</text:span> <text:span text:style-name="highlight_nu0">1</text:span><text:span text:style-name="highlight_sy0">;</text:span> <text:span text:style-name="highlight_co1"># promisc of course</text:span><text:line-break/><text:span text:style-name="highlight_kw1">my</text:span> <text:span text:style-name="highlight_re0">$timeout</text:span> <text:span text:style-name="highlight_sy0">=</text:span> <text:span text:style-name="highlight_nu0">0</text:span><text:span text:style-name="highlight_sy0">;</text:span> <text:span text:style-name="highlight_co1"># timeout</text:span><text:line-break/> <text:line-break/><text:span text:style-name="highlight_co1"># file.pcap?</text:span><text:line-break/><text:span text:style-name="highlight_kw1">if</text:span> <text:span text:style-name="highlight_br0">(</text:span><text:span text:style-name="highlight_re0">$opts</text:span><text:span text:style-name="highlight_br0">{</text:span>r<text:span text:style-name="highlight_br0">}</text:span>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reading from '$opts{r}'<text:span text:style-name="highlight_es0">\n</text:span>"</text:span><text:span text:style-name="highlight_sy0">;</text:span><text:line-break/><text:s text:c="2"/><text:span text:style-name="highlight_re0">$pcap</text:span> <text:span text:style-name="highlight_sy0">=</text:span> Net<text:span text:style-name="highlight_sy0">::</text:span><text:span text:style-name="highlight_me2">Pcap</text:span><text:span text:style-name="highlight_sy0">::</text:span><text:span text:style-name="highlight_me2">open_offline</text:span><text:span text:style-name="highlight_br0">(</text:span><text:span text:style-name="highlight_re0">$opts</text:span><text:span text:style-name="highlight_br0">{</text:span>r<text:span text:style-name="highlight_br0">}</text:span><text:span text:style-name="highlight_sy0">,</text:span> <text:span text:style-name="highlight_re0">\$err</text:span>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3"/>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st0">"error opening $opts{r} ($err)<text:span text:style-name="highlight_es0">\n</text:span>"</text:span><text:span text:style-name="highlight_br0">)</text:span><text:span text:style-name="highlight_sy0">;</text:span><text:line-break/><text:s text:c="6"/><text:span text:style-name="highlight_br0">}</text:span><text:line-break/><text:span text:style-name="highlight_br0">}</text:span> <text:span text:style-name="highlight_kw1">else</text:span> <text:span text:style-name="highlight_br0">{</text:span><text:line-break/> <text:line-break/><text:s text:c="2"/><text:span text:style-name="highlight_co1"># set dev from cmdline</text:span><text:line-break/><text:s text:c="2"/><text:span text:style-name="highlight_re0">$dev</text:span> <text:span text:style-name="highlight_sy0">=</text:span> <text:span text:style-name="highlight_re0">$opts</text:span><text:span text:style-name="highlight_br0">{</text:span>i<text:span text:style-name="highlight_br0">}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dumping on '$opts{i}'<text:span text:style-name="highlight_es0">\n</text:span>"</text:span><text:span text:style-name="highlight_sy0">;</text:span><text:line-break/> <text:line-break/><text:s text:c="2"/><text:span text:style-name="highlight_co1"># get netmask for filter</text:span><text:line-break/><text:s text:c="2"/><text:span text:style-name="highlight_kw1">if</text:span> <text:span text:style-name="highlight_br0">(</text:span><text:span text:style-name="highlight_br0">(</text:span>Net<text:span text:style-name="highlight_sy0">::</text:span><text:span text:style-name="highlight_me2">Pcap</text:span><text:span text:style-name="highlight_sy0">::</text:span><text:span text:style-name="highlight_me2">lookupnet</text:span><text:span text:style-name="highlight_br0">(</text:span><text:span text:style-name="highlight_re0">$dev</text:span><text:span text:style-name="highlight_sy0">,</text:span> <text:span text:style-name="highlight_re0">\$net</text:span><text:span text:style-name="highlight_sy0">,</text:span> <text:span text:style-name="highlight_re0">\$mask</text:span><text:span text:style-name="highlight_sy0">,</text:span> <text:span text:style-name="highlight_re0">\$err</text:span><text:span text:style-name="highlight_br0">)</text:span><text:span text:style-name="highlight_br0">)</text:span> <text:span text:style-name="highlight_sy0">==</text:span> <text:span text:style-name="highlight_sy0">-</text:span><text:span text:style-name="highlight_nu0">1</text:span> <text:span text:style-name="highlight_br0">)</text:span> <text:span text:style-name="highlight_br0">{</text:span><text:line-break/><text:s text:c="10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Net::Pcap::lookupnet failed ($err)<text:span text:style-name="highlight_es0">\n</text:span>"</text:span><text:span text:style-name="highlight_br0">)</text:span><text:span text:style-name="highlight_sy0">;</text:span><text:line-break/><text:s text:c="6"/><text:span text:style-name="highlight_br0">}</text:span><text:line-break/> <text:line-break/><text:s text:c="2"/><text:span text:style-name="highlight_co1"># open it</text:span><text:line-break/><text:s text:c="2"/><text:span text:style-name="highlight_re0">$pcap</text:span> <text:span text:style-name="highlight_sy0">=</text:span> Net<text:span text:style-name="highlight_sy0">::</text:span><text:span text:style-name="highlight_me2">Pcap</text:span><text:span text:style-name="highlight_sy0">::</text:span><text:span text:style-name="highlight_me2">open_live</text:span><text:span text:style-name="highlight_br0">(</text:span><text:span text:style-name="highlight_re0">$dev</text:span><text:span text:style-name="highlight_sy0">,</text:span> <text:span text:style-name="highlight_re0">$snaplen</text:span><text:span text:style-name="highlight_sy0">,</text:span> <text:span text:style-name="highlight_re0">$promisc</text:span><text:span text:style-name="highlight_sy0">,</text:span> <text:span text:style-name="highlight_re0">$timeout</text:span><text:span text:style-name="highlight_sy0">,</text:span> <text:span text:style-name="highlight_re0">\$err</text:span><text:span text:style-name="highlight_br0">)</text:span><text:span text:style-name="highlight_sy0">;</text:span><text:line-break/><text:s text:c="2"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3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can't create packet fd ($err)<text:span text:style-name="highlight_es0">\n</text:span>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co1"># sanity check</text:span><text:line-break/><text:span text:style-name="highlight_kw1">if</text:span> <text:span text:style-name="highlight_br0">(</text:span><text:span text:style-name="highlight_sy0">!</text:span><text:span text:style-name="highlight_br0">(</text:span><text:span text:style-name="highlight_re0">$pcap</text:span><text:span text:style-name="highlight_br0">)</text:span><text:span text:style-name="highlight_br0">)</text:span> <text:span text:style-name="highlight_br0">{</text:span><text:line-break/><text:s text:c="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sanity check failed - <text:span text:style-name="highlight_es0">\$</text:span>pcap null<text:span text:style-name="highlight_es0">\n</text:span>"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sy0">!</text:span><text:span text:style-name="highlight_br0">(</text:span><text:span text:style-name="highlight_re0">$mask</text:span><text:span text:style-name="highlight_br0">)</text:span><text:span text:style-name="highlight_br0">)</text:span> <text:span text:style-name="highlight_br0">{</text:span><text:line-break/><text:s text:c="2"/><text:span text:style-name="highlight_re0">$mask</text:span> <text:span text:style-name="highlight_sy0">=</text:span> <text:span text:style-name="highlight_st_h">'0'</text:span><text:span text:style-name="highlight_sy0">;</text:span> <text:span text:style-name="highlight_co1"># for open_offline</text:span><text:line-break/><text:span text:style-name="highlight_br0">}</text:span><text:line-break/> <text:line-break/><text:span text:style-name="highlight_co1"># make filter struct</text:span><text:line-break/><text:span text:style-name="highlight_kw1">if</text:span> <text:span text:style-name="highlight_br0">(</text:span>Net<text:span text:style-name="highlight_sy0">::</text:span><text:span text:style-name="highlight_me2">Pcap</text:span><text:span text:style-name="highlight_sy0">::</text:span><text:span text:style-name="highlight_me2">compile</text:span><text:span text:style-name="highlight_br0">(</text:span><text:span text:style-name="highlight_re0">$pcap</text:span><text:span text:style-name="highlight_sy0">,</text:span> <text:span text:style-name="highlight_re0">\$filter2</text:span><text:span text:style-name="highlight_sy0">,</text:span> <text:span text:style-name="highlight_re0">$filter</text:span><text:span text:style-name="highlight_sy0">,</text:span> <text:span text:style-name="highlight_nu0">1</text:span><text:span text:style-name="highlight_sy0">,</text:span> <text:span text:style-name="highlight_re0">$mask</text:span><text:span text:style-name="highlight_br0">)</text:span> <text:span text:style-name="highlight_sy0">!=</text:span> <text:span text:style-name="highlight_st_h">'0'</text:span><text:span text:style-name="highlight_br0">)</text:span> <text:span text:style-name="highlight_br0">{</text:span><text:line-break/><text:s text:c="3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br0">(</text:span><text:span text:style-name="highlight_st0">"broken filter ($filter)<text:span text:style-name="highlight_es0">\n</text:span>"</text:span><text:span text:style-name="highlight_br0">)</text:span><text:span text:style-name="highlight_sy0">;</text:span><text:line-break/><text:span text:style-name="highlight_br0">}</text:span><text:line-break/><text:span text:style-name="highlight_co1"># apply</text:span><text:line-break/>Net<text:span text:style-name="highlight_sy0">::</text:span><text:span text:style-name="highlight_me2">Pcap</text:span><text:span text:style-name="highlight_sy0">::</text:span><text:span text:style-name="highlight_me2">setfilter</text:span><text:span text:style-name="highlight_br0">(</text:span><text:span text:style-name="highlight_re0">$pcap</text:span><text:span text:style-name="highlight_sy0">,</text:span> <text:span text:style-name="highlight_re0">$filter2</text:span><text:span text:style-name="highlight_br0">)</text:span><text:span text:style-name="highlight_sy0">;</text:span><text:line-break/> <text:line-break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pcap</text:span><text:span text:style-name="highlight_sy0">;</text:span><text:line-break/><text:span text:style-name="highlight_br0">}</text:span><text:line-break/> <text:line-break/><text:span text:style-name="highlight_kw2">sub</text:span> proc_pkt <text:span text:style-name="highlight_br0">{</text:span><text:line-break/> <text:line-break/><text:span text:style-name="highlight_kw1">my</text:span><text:span text:style-name="highlight_br0">(</text:span><text:span text:style-name="highlight_re0">$user_data</text:span><text:span text:style-name="highlight_sy0">,</text:span> <text:span text:style-name="highlight_re0">$hdr</text:span><text:span text:style-name="highlight_sy0">,</text:span> <text:span text:style-name="highlight_re0">$pkt</text:span><text:span text:style-name="highlight_br0">)</text:span> <text:span text:style-name="highlight_sy0">=</text:span> <text:span text:style-name="highlight_co5">@_</text:span><text:span text:style-name="highlight_sy0">;</text:span><text:line-break/><text:span text:style-name="highlight_kw1">my</text:span> <text:span text:style-name="highlight_br0">(</text:span><text:span text:style-name="highlight_re0">$user</text:span><text:span text:style-name="highlight_sy0">,</text:span><text:span text:style-name="highlight_re0">$msg</text:span><text:span text:style-name="highlight_br0">)</text:span><text:span text:style-name="highlight_sy0">;</text:span><text:line-break/> <text:line-break/><text:span text:style-name="highlight_kw1">my</text:span> <text:span text:style-name="highlight_re0">$ip_obj</text:span> <text:span text:style-name="highlight_sy0">=</text:span> NetPacket<text:span text:style-name="highlight_sy0">::</text:span><text:span text:style-name="highlight_me2">IP</text:span><text:span text:style-name="highlight_sy0">-&gt;</text:span><text:span text:style-name="highlight_me1">decode</text:span><text:span text:style-name="highlight_br0">(</text:span>eth_strip<text:span text:style-name="highlight_br0">(</text:span><text:span text:style-name="highlight_re0">$pkt</text:span><text:span text:style-name="highlight_br0">)</text:span><text:span text:style-name="highlight_br0">)</text:span><text:span text:style-name="highlight_sy0">;</text:span><text:line-break/><text:span text:style-name="highlight_co1">#my $ip_obj = NetPacket::IP::strip($pkt);</text:span><text:line-break/> <text:line-break/><text:span text:style-name="highlight_co1"># check if its a message (or a p2p file transfer)</text:span><text:line-break/><text:span text:style-name="highlight_co1"># if your reading this, include 'P2P-Dest:' in your message body to avoid sniffer ;)</text:span><text:line-break/><text:span text:style-name="highlight_kw1">if</text:span> <text:span text:style-name="highlight_br0">(</text:span>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!~</text:span> <text:span text:style-name="highlight_co2">/MSG/m</text:span><text:span text:style-name="highlight_br0">)</text:span> <text:span text:style-name="highlight_sy0">||</text:span> 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P2P-Dest:/m</text:span><text:span text:style-name="highlight_br0">)</text:span><text:span text:style-name="highlight_br0">)</text:span> <text:span text:style-name="highlight_br0">{</text:span><text:line-break/><text:s text:c="2"/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ip_obj</text:span><text:span text:style-name="highlight_sy0">-&gt;</text:span><text:span text:style-name="highlight_br0">{</text:span>data<text:span text:style-name="highlight_br0">}</text:span><text:span text:style-name="highlight_sy0">;</text:span><text:line-break/><text:s text:c="2"/><text:span text:style-name="highlight_co1"># extract goodies</text:span><text:line-break/><text:s text:c="2"/><text:span text:style-name="highlight_kw1">if</text:span> <text:span text:style-name="highlight_br0">(</text:span> <text:span text:style-name="highlight_br0">(</text:span>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MSG (.*)\@(.*)/</text:span><text:span text:style-name="highlight_br0">)</text:span><text:span text:style-name="highlight_br0">)</text:span> <text:span text:style-name="highlight_sy0">||</text:span> <text:span text:style-name="highlight_br0">(</text:span>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P4-Context: (.*)/</text:span><text:span text:style-name="highlight_br0">)</text:span><text:span text:style-name="highlight_br0">)</text:span> <text:span text:style-name="highlight_br0">)</text:span> <text:span text:style-name="highlight_br0">{</text:span><text:line-break/><text:s text:c="3"/><text:span text:style-name="highlight_re0">$user</text:span> <text:span text:style-name="highlight_sy0">=</text:span> <text:span text:style-name="highlight_st0">"$1<text:span text:style-name="highlight_es0">\@</text:span>$2"</text:span>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<text:span text:style-name="highlight_re0">$ip_obj</text:span><text:span text:style-name="highlight_sy0">-&gt;</text:span><text:span text:style-name="highlight_br0">{</text:span>data<text:span text:style-name="highlight_br0">}</text:span> <text:span text:style-name="highlight_sy0">=~</text:span> <text:span text:style-name="highlight_co2">/X-MMS-IM-Format:\s.*\r(.*)/s</text:span><text:span text:style-name="highlight_br0">)</text:span> <text:span text:style-name="highlight_br0">{</text:span> <text:span text:style-name="highlight_co1">#\s\w+\=\w+\;\s\w+\=\w+\;\s\w+\=\w+\;\s\w+\=\w+\;\s\w+\=\w+\;(.*)/m) {</text:span><text:line-break/><text:s text:c="3"/><text:span text:style-name="highlight_re0">$msg</text:span> <text:span text:style-name="highlight_sy0">=</text:span> <text:span text:style-name="highlight_co3">$1</text:span><text:span text:style-name="highlight_sy0">;</text:span><text:line-break/><text:s text:c="2"/><text:span text:style-name="highlight_br0">}</text:span><text:line-break/> <text:line-break/><text:s text:c="2"/><text:span text:style-name="highlight_co1"># display if we have both</text:span><text:line-break/><text:s text:c="2"/><text:span text:style-name="highlight_kw1">if</text:span> <text:span text:style-name="highlight_br0">(</text:span><text:span text:style-name="highlight_br0">(</text:span><text:span text:style-name="highlight_re0">$user</text:span><text:span text:style-name="highlight_br0">)</text:span> <text:span text:style-name="highlight_sy0">||</text:span> <text:span text:style-name="highlight_br0">(</text:span><text:span text:style-name="highlight_re0">$msg</text:span><text:span text:style-name="highlight_br0">)</text:span><text:span text:style-name="highlight_br0">)</text:span><text:line-break/><text:s text:c="2"/><text:span text:style-name="highlight_br0">{</text:span><text:line-break/><text:s text:c="3"/><text:span text:style-name="highlight_kw1">if</text:span><text:span text:style-name="highlight_br0">(</text:span><text:span text:style-name="highlight_sy0">!</text:span><text:span text:style-name="highlight_re0">$user</text:span><text:span text:style-name="highlight_br0">)</text:span><text:line-break/><text:s text:c="3"/><text:span text:style-name="highlight_br0">{</text:span><text:line-break/><text:s text:c="4"/><text:span text:style-name="highlight_re0">$user</text:span> <text:span text:style-name="highlight_sy0">=</text:span> <text:span text:style-name="highlight_st0">"unknown user"</text:span><text:span text:style-name="highlight_sy0">;</text:span><text:line-break/><text:s text:c="3"/><text:span text:style-name="highlight_br0">}</text:span><text:line-break/><text:s text:c="3"/><text:span text:style-name="highlight_kw1">if</text:span> <text:span text:style-name="highlight_br0">(</text:span><text:span text:style-name="highlight_sy0">!</text:span><text:span text:style-name="highlight_br0">(</text:span><text:span text:style-name="highlight_re0">$opts</text:span><text:span text:style-name="highlight_br0">{</text:span>w<text:span text:style-name="highlight_br0">}</text:span><text:span text:style-name="highlight_br0">)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----------------------------------------------------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src_ip($ip_obj-&gt;{src_ip}) dst_ip($ip_obj-&gt;{dest_ip})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/FROM: $user<text:span text:style-name="highlight_es0">\n</text:span>MESSAGE:<text:span text:style-name="highlight_es0">\n</text:span>$msg<text:span text:style-name="highlight_es0">\n</text:span>"</text:span>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FILEOUT <text:span text:style-name="highlight_st0">"<text:span text:style-name="highlight_es0">\n</text:span>----------------------------------------------------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FILEOUT <text:span text:style-name="highlight_st0">"src_ip($ip_obj-&gt;{src_ip}) dst_ip($ip_obj-&gt;{dest_ip})<text:span text:style-name="highlight_es0">\n</text:span>"</text:span><text:span text:style-name="highlight_sy0">;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FILEOUT <text:span text:style-name="highlight_st0">"TO/FROM: $user<text:span text:style-name="highlight_es0">\n</text:span>MESSAGE: <text:span text:style-name="highlight_es0">\n</text:span>$msg<text:span text:style-name="highlight_es0">\n</text:span><text:span text:style-name="highlight_es0">\n</text:span>"</text:span><text:span text:style-name="highlight_sy0">;</text:span><text:line-break/><text:s text:c="3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17:59</meta:creation-date>
    <dc:creator>Generated</dc:creator>
    <dc:date>2024-05-20T20::17:59</dc:date>
    <dc:language>en-US</dc:language>
    <meta:editing-cycles>1</meta:editing-cycles>
    <meta:editing-duration>PT0S</meta:editing-duration>
    <dc:title>enlaces:utilidades_de_red:msndump</dc:title>
  </office:meta>
</office:document-meta>
</file>