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start"/><text:bookmark-start text:name="__RefHeading___charla_y_eventos_1"/><text:bookmark-start text:name="charla_y_eventos"/>Charla y Eventos<text:bookmark-end text:name="__RefHeading___charla_y_eventos_1"/><text:bookmark-end text:name="charla_y_eventos"/></text:h>
      <text:h text:style-name="Heading_20_2" text:outline-level="2"><text:bookmark-start text:name="__RefHeading___servidores_vps_2"/><text:bookmark-start text:name="servidores_vps"/>Servidores VPS<text:bookmark-end text:name="__RefHeading___servidores_vps_2"/><text:bookmark-end text:name="servidores_vps"/></text:h>
      <text:p text:style-name="Text_20_body">Servidor Debian base instalado</text:p>
      <text:h text:style-name="Heading_20_3" text:outline-level="3"><text:bookmark-start text:name="__RefHeading___servicio_web_3"/><text:bookmark-start text:name="servicio_web"/>Servicio Web<text:bookmark-end text:name="__RefHeading___servicio_web_3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text:line-break/>&lt;code&gt;<text:line-break/><text:line-break/>/etc/apache2/sites-enabled/sitio<text:line-break/><text:line-break/>&lt;code&gt;<text:line-break/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4"/><text:bookmark-start text:name="servicio_ssh"/>Servicio SSH<text:bookmark-end text:name="__RefHeading___servicio_ssh_4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# "ignoreip" can be an IP address, a CIDR mask or a DNS host<text:line-break/>ignoreip = 127.0.0.1 192.168.0.99<text:line-break/>bantime<text:s text:c="2"/>= 600<text:line-break/>maxretry = 3<text:line-break/><text:line-break/># "backend" specifies the backend used to get files modification. Available<text:line-break/># options are "gamin", "polling" and "auto".<text:line-break/># yoh: For some reason Debian shipped python-gamin didn't work as expected<text:line-break/>#<text:s text:c="6"/>This issue left ToDo, so polling is default backend for now<text:line-break/>backend = polling<text:line-break/><text:line-break/>#<text:line-break/># Destination email address used solely for the interpolations in<text:line-break/># jail.{conf,local} configuration files.<text:line-break/>destemail = root@localhost<text:line-break/><text:line-break/># Default action to take: ban only<text:line-break/>action = iptables[name=%(__name__)s, port=%(port)s]<text:line-break/><text:line-break/>[ssh]<text:line-break/><text:line-break/>enabled = true<text:line-break/>port<text:s text:c="4"/>= ssh<text:line-break/>filter<text:s text:c="2"/>= sshd<text:line-break/>logpath<text:s text:c="2"/>= /var/log/auth.log<text:line-break/>maxretry = 5<text:line-break/><text:line-break/><text:line-break/>[apache]<text:line-break/><text:line-break/>enabled = true<text:line-break/>port<text:s text:c="4"/>= http<text:line-break/>filter<text:s text:c="2"/>= apache-auth<text:line-break/>logpath = /var/log/apache*/*error.log<text:line-break/>maxretry = 5<text:line-break/><text:line-break/><text:line-break/>[apache-noscript]<text:line-break/><text:line-break/>enabled = false<text:line-break/>port<text:s text:c="4"/>= http<text:line-break/>filter<text:s text:c="2"/>= apache-noscript<text:line-break/>logpath = /var/log/apache*/*error.log<text:line-break/>maxretry = 5<text:line-break/><text:line-break/><text:line-break/>[vsftpd]<text:line-break/>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<text:line-break/>[proftpd]<text:line-break/>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<text:line-break/>[wuftpd]<text:line-break/><text:line-break/>enabled<text:s text:c="2"/>= false<text:line-break/>port<text:s text:c="5"/>= ftp<text:line-break/>filter<text:s text:c="3"/>= wuftpd<text:line-break/>logpath<text:s text:c="2"/>= /var/log/auth.log<text:line-break/>maxretry = 5<text:line-break/><text:line-break/><text:line-break/>[postfix]<text:line-break/>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<text:line-break/>[courierpop3]<text:line-break/>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<text:line-break/>[courierimap]<text:line-break/>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<text:line-break/>[sasl]<text:line-break/>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06:58</meta:creation-date>
    <dc:creator>Generated</dc:creator>
    <dc:date>2024-06-04T13::06:58</dc:date>
    <dc:language>en-US</dc:language>
    <meta:editing-cycles>1</meta:editing-cycles>
    <meta:editing-duration>PT0S</meta:editing-duration>
    <dc:title>charlas_eventos:start</dc:title>
  </office:meta>
</office:document-meta>
</file>