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criptografia:veracrypt"/><text:bookmark-start text:name="__RefHeading___privacidad_datos_utilizando_veracrypt_1"/><text:bookmark-start text:name="privacidad_datos_utilizando_veracrypt"/>Privacidad datos utilizando VeraCrypt<text:bookmark-end text:name="__RefHeading___privacidad_datos_utilizando_veracrypt_1"/><text:bookmark-end text:name="privacidad_datos_utilizando_veracrypt"/></text:h>
      <text:p text:style-name="Text_20_body">VeraCrypt es una aplicación que permite cifrar un archivo a montar como un loop, toda una partición en un disco duro o un dispositivo de almacenamiento, como una unidad flash USB.
El cifrado de datos hace que la información no sea accesible a un tercero no autorizado. Si la unidad de almacenamiento sufre de pérdida o robo, nadie puede acceder a los datos cifrados sin conocer la contraseña que ha estableci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6::38:53</meta:creation-date>
    <dc:creator>Generated</dc:creator>
    <dc:date>2024-04-20T06::38:53</dc:date>
    <dc:language>en-US</dc:language>
    <meta:editing-cycles>1</meta:editing-cycles>
    <meta:editing-duration>PT0S</meta:editing-duration>
    <dc:title>seguridad:criptografia:veracrypt</dc:title>
  </office:meta>
</office:document-meta>
</file>