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4" text:outline-level="4"><text:bookmark-start text:name="__RefHeading___configuracion_actual_del_spa400_4"/><text:bookmark-start text:name="configuracion_actual_del_spa400"/>Configuracion actual del SPA400<text:bookmark-end text:name="__RefHeading___configuracion_actual_del_spa400_4"/><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referencias_5"/><text:bookmark-start text:name="referencias"/>Referencias<text:bookmark-end text:name="__RefHeading___referencias_5"/><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p text:style-name="Text_20_body">Otros enlaces :</text:p>
      <text:list text:style-name="List_20_1" text:continue-numbering="false">
        <text:list-item>
          <text:p text:style-name="List_20_1_Content_First"> <text:a xlink:type="simple" xlink:href="https://wiki.freeswitch.org/wiki/SPA400_FreeSwitch_HowTo" text:style-name="Internet_20_link" text:visited-style-name="Visited_20_Internet_20_Link">https://wiki.freeswitch.org/wiki/SPA400_FreeSwitch_HowTo</text:a></text:p>
        </text:list-item>
        <text:list-item>
          <text:p text:style-name="List_20_1_Content_Last"> <text:a xlink:type="simple" xlink:href="http://www.voip-info.org/wiki/view/Linksys-Cisco+SPA400" text:style-name="Internet_20_link" text:visited-style-name="Visited_20_Internet_20_Link">http://www.voip-info.org/wiki/view/Linksys-Cisco+SPA4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24:20</meta:creation-date>
    <dc:creator>Generated</dc:creator>
    <dc:date>2024-04-27T22::24:20</dc:date>
    <dc:language>en-US</dc:language>
    <meta:editing-cycles>1</meta:editing-cycles>
    <meta:editing-duration>PT0S</meta:editing-duration>
    <dc:title>redes:telefonia:asterisk:notas_asterisk:spa400</dc:title>
  </office:meta>
</office:document-meta>
</file>