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"/><text:bookmark-start text:name="__RefHeading___com_1"/><text:bookmark-start text:name="com"/>3COM<text:bookmark-end text:name="__RefHeading___com_1"/><text:bookmark-end text:name="com"/></text:h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pantalla_de_booteo_4"/><text:bookmark-start text:name="pantalla_de_booteo"/>Pantalla de booteo<text:bookmark-end text:name="__RefHeading___pantalla_de_booteo_4"/><text:bookmark-end text:name="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!<text:line-break/>Starting at 0x80020000...<text:line-break/><text:line-break/>Press Ctrl-B to enter Boot Menu... 1<text:line-break/> <text:line-break/>password: <text:line-break/><text:line-break/><text:line-break/><text:s text:c="2"/>BOOT<text:s text:c="2"/>MENU<text:line-break/><text:line-break/>1. Download application file to flash<text:line-break/>2. Select application file to boot<text:line-break/>3. Display all files in flash<text:line-break/>4. Delete file from flash<text:line-break/>5. Modify bootrom password<text:line-break/>6. Enter bootrom upgrade menu<text:line-break/>7. Skip current configuration file<text:line-break/>8. Set bootrom password recovery<text:line-break/>9. Set switch startup mode<text:line-break/>0. Reboot<text:line-break/><text:line-break/>Enter your choice(0-9):</text:p>
      <text:h text:style-name="Heading_20_3" text:outline-level="3"><text:bookmark-start text:name="__RefHeading___configuracion_5"/><text:bookmark-start text:name="configuracion"/>Configuración<text:bookmark-end text:name="__RefHeading___configuracion_5"/><text:bookmark-end text:name="configuracion"/></text:h>
      <text:h text:style-name="Heading_20_4" text:outline-level="4"><text:bookmark-start text:name="__RefHeading___resetear_configuracion_6"/><text:bookmark-start text:name="resetear_configuracion"/>Resetear configuración<text:bookmark-end text:name="__RefHeading___resetear_configuracion_6"/><text:bookmark-end text:name="resetear_configuracion"/></text:h>
      <text:p text:style-name="Text_20_body">The following commands are used to return the switch to factory default settings:</text:p>
      <text:p text:style-name="Text_20_body"><text:span text:style-name="Strong_20_Emphasis">&lt;5500G-EI&gt;reset saved-configuration</text:span> – This command will remove the user saved configuration file. To see which file will be deleted, enter display startup .</text:p>
      <text:p text:style-name="Text_20_body"><text:span text:style-name="Strong_20_Emphasis">[5500G-EI]change self-unit to auto-numbering</text:span> – This command will remove any saved Switch unit number (enter display ftm topo to see which switches in a stack are configured with a manual unit number, these are marked with priority 5, automatic numbered switches are marked with a priority of 10).</text:p>
      <text:p text:style-name="Text_20_body"><text:span text:style-name="Strong_20_Emphasis">[5500G-SI]rsa local-key-pair destroy</text:span> – This command will remove any local rsa keys used for SSH access.</text:p>
      <text:p text:style-name="Text_20_body"><text:span text:style-name="Strong_20_Emphasis">&lt;5500G-SI&gt;startup bootrom-access enable</text:span> – This command will re-enable access to the bootrom.</text:p>
      <text:p text:style-name="Text_20_body">From the boot menu, the following commands may be used to select the appropriate defaults: <text:span text:style-name="Strong_20_Emphasis">Modify bootrom password</text:span> – Factory default is no bootrom password. <text:span text:style-name="Strong_20_Emphasis">Skip current configuration file</text:span> – Factory default is process configuration file. <text:span text:style-name="Strong_20_Emphasis">Set bootrom password recovery</text:span> – Factory default is enable bootrom password recovery. <text:span text:style-name="Strong_20_Emphasis">Set switch startup mode</text:span> – Factory default is fast startup.</text:p>
      <text:p text:style-name="Text_20_body"><text:span text:style-name="Strong_20_Emphasis">&lt;5500G-EI&gt; undo clock timezone</text:span> – This command will return the timezone to the factory default UTC timezone. Enter display clock to see what timezone is configured.</text:p>
      <text:p text:style-name="Text_20_body">Referencia: <text:a xlink:type="simple" xlink:href="http://serverfault.com/questions/297967/how-do-i-factory-reset-a-3com-5500g-ei" text:style-name="Internet_20_link" text:visited-style-name="Visited_20_Internet_20_Link">http://serverfault.com/questions/297967/how-do-i-factory-reset-a-3com-5500g-e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9::40:13</meta:creation-date>
    <dc:creator>Generated</dc:creator>
    <dc:date>2024-05-16T19::40:13</dc:date>
    <dc:language>en-US</dc:language>
    <meta:editing-cycles>1</meta:editing-cycles>
    <meta:editing-duration>PT0S</meta:editing-duration>
    <dc:title>redes:switches:hewlett_packard:3com</dc:title>
  </office:meta>
</office:document-meta>
</file>