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
&lt;code&gt;
config t
ip domain-name CAYU.COM.AR
crypto key generate rsa
– 2048
ip ssh version 2</text:p>
      <text:p text:style-name="Text_20_body">service password-encryption</text:p>
      <text:p text:style-name="Text_20_body">(config)#line vty 0 4
(config-line)#transport input ssh
(config-line)#login local
username cayu password CayuqueoPassword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2::15:32</meta:creation-date>
    <dc:creator>Generated</dc:creator>
    <dc:date>2024-05-27T12::15:32</dc:date>
    <dc:language>en-US</dc:language>
    <meta:editing-cycles>1</meta:editing-cycles>
    <meta:editing-duration>PT0S</meta:editing-duration>
    <dc:title>redes:switches:cisco:2960c</dc:title>
  </office:meta>
</office:document-meta>
</file>