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netflow"/><text:bookmark-start text:name="__RefHeading___netflow_1"/><text:bookmark-start text:name="netflow"/>Netflow<text:bookmark-end text:name="__RefHeading___netflow_1"/><text:bookmark-end text:name="netflow"/></text:h>
      <text:p text:style-name="Text_20_body">NetFlow es un protocolo de red para recolectar información sobre tráfico IP. Es de carácter necesario para administrar la red.</text:p>
      <text:p text:style-name="Text_20_body">Ejemplo de configuración de Netflow para routers Cisco :</text:p>
      <text:p text:style-name="Preformatted_20_Text">ip flow-export version 5<text:line-break/>ip flow-export destination 192.168.1.44 2059</text:p>
      <text:p text:style-name="Text_20_body">Actualmente los switches modernos soportan Netflow, en el caso de poseer un switch que no soporte envío de Netflow, podemos realizar un port mirroring y analizar los datos obtenidos de allí con algun software analizador de trafico o un sniffer. El problema de esto, es que aumenta el uso de CPU del Switch en cuestió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20::08:53</meta:creation-date>
    <dc:creator>Generated</dc:creator>
    <dc:date>2024-05-15T20::08:53</dc:date>
    <dc:language>en-US</dc:language>
    <meta:editing-cycles>1</meta:editing-cycles>
    <meta:editing-duration>PT0S</meta:editing-duration>
    <dc:title>redes:netflow</dc:title>
  </office:meta>
</office:document-meta>
</file>