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tart"/><text:bookmark-start text:name="__RefHeading___notas_1"/><text:bookmark-start text:name="notas"/>Notas<text:bookmark-end text:name="__RefHeading___notas_1"/><text:bookmark-end text:name="notas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GU </text:p>
          </table:table-cell>
          <table:table-cell office:value-type="string" table:style-name="tablecell">
            <text:p text:style-name="tablealignleft">XXX=<text:a xlink:type="simple" xlink:href="#notas:start" text:style-name="Local_20_link" text:visited-style-name="Visited_20_Local_20_Link">Notas</text:a><text:line-break/>Notas cortas <text:line-break/>cosas que no se donde poner etc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KKK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KXN </text:p>
          </table:table-cell>
          <table:table-cell office:value-type="string" table:style-name="tablecell">
            <text:p text:style-name="tablealignleft">KKK=<text:a xlink:type="simple" xlink:href="https://wiki.cayu.com.ar/doku.php?id=notas:kickstart" text:style-name="Internet_20_link" text:visited-style-name="Visited_20_Internet_20_Link">Kickstar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UB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CS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TD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SY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EN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R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D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P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P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I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QUID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RHCS </text:p>
          </table:table-cell>
          <table:table-cell office:value-type="string" table:style-name="tablecell">
            <text:p text:style-name="tablealignleft">SQUID=<text:a xlink:type="simple" xlink:href="https://wiki.cayu.com.ar/doku.php?id=notas:squid" text:style-name="Internet_20_link" text:visited-style-name="Visited_20_Internet_20_Link">Squid</text:a> <text:line-break/>Cosas varias sobre Squ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HB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D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TVI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TSH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TIVT </text:p>
          </table:table-cell>
          <table:table-cell office:value-type="string" table:style-name="tablecell">
            <text:p text:style-name="tablealignleft">BDB=<text:a xlink:type="simple" xlink:href="https://wiki.cayu.com.ar/doku.php?id=notas:bases_de_datos" text:style-name="Internet_20_link" text:visited-style-name="Visited_20_Internet_20_Link">Base de Datos</text:a> <text:line-break/>Cosas varias sobre Base de Datos</text:p>
          </table:table-cell>
          <table:table-cell office:value-type="string" table:style-name="tablecell">
            <text:p text:style-name="tablealignleft">TVI=<text:a xlink:type="simple" xlink:href="https://wiki.cayu.com.ar/doku.php?id=notas:bases_de_datos:sql_for_tivoli_storage_manager" text:style-name="Internet_20_link" text:visited-style-name="Visited_20_Internet_20_Link">SQL for Tivoli Storage Manager</text:a> <text:line-break/>Useful SQL Statements for TSM </text:p>
          </table:table-cell>
          <table:table-cell office:value-type="string" table:style-name="tablecell">
            <text:p text:style-name="tablealignleft">TSH=<text:a xlink:type="simple" xlink:href="https://wiki.cayu.com.ar/doku.php?id=notas:bases_de_datos:tsm_sql_hints" text:style-name="Internet_20_link" text:visited-style-name="Visited_20_Internet_20_Link">TSM SQL Hints</text:a>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G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PRG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TC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VLG </text:p>
          </table:table-cell>
          <table:table-cell office:value-type="string" table:style-name="tablecell">
            <text:p text:style-name="tablealignleft">PRG=<text:a xlink:type="simple" xlink:href="https://wiki.cayu.com.ar/doku.php?id=notas:programacion" text:style-name="Internet_20_link" text:visited-style-name="Visited_20_Internet_20_Link">Programación</text:a></text:p>
          </table:table-cell>
          <table:table-cell office:value-type="string" table:style-name="tablecell">
            <text:p text:style-name="tablealignleft">STC=<text:a xlink:type="simple" xlink:href="https://wiki.cayu.com.ar/doku.php?id=notas:strace" text:style-name="Internet_20_link" text:visited-style-name="Visited_20_Internet_20_Link">Strace</text:a> <text:line-break/>Introducción simple a Stra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NF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INUX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PGRADE_SUSE </text:p>
          </table:table-cell>
          <table:table-cell office:value-type="string" table:style-name="tablecell">
            <text:p text:style-name="tablealignleft">LINUX=Linu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&lt;/diagra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0:37</meta:creation-date>
    <dc:creator>Generated</dc:creator>
    <dc:date>2024-05-17T04::00:37</dc:date>
    <dc:language>en-US</dc:language>
    <meta:editing-cycles>1</meta:editing-cycles>
    <meta:editing-duration>PT0S</meta:editing-duration>
    <dc:title>notas:start</dc:title>
  </office:meta>
</office:document-meta>
</file>