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p>
      <text:h text:style-name="Heading_20_2" text:outline-level="2"><text:bookmark-start text:name="__RefHeading___bloquear_msn_apto_para_7_y_8_3"/><text:bookmark-start text:name="bloquear_msn_apto_para_7_y_8"/>Bloquear MSN apto para 7 y 8<text:bookmark-end text:name="__RefHeading___bloquear_msn_apto_para_7_y_8_3"/><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text:s text:c="2"/>method<text:s text:c="2"/>POST<text:line-break/>acl MSN_Agent<text:s text:c="3"/>browser ^Mozilla.compatible;.MSN Messenger<text:line-break/>acl MSN_Agent<text:s text:c="3"/>browser ^Mozilla/4\.0.*MSIE.6\.0.MSN<text:line-break/>acl MSN_Mime<text:s text:c="4"/>req_mime_type ^application/x-msn-messenger$<text:line-break/>acl MSN_Port<text:s text:c="4"/>port<text:s text:c="12"/>1863<text:line-break/>acl MSN_Dom<text:s text:c="5"/>dstdom_regex -i messenger.hotmail.com 207.46.110.40 gateway.messenger.hotmail.com msn.com local-bay.contacts.msn.com messenger.live.com<text:line-break/>acl MSN_Url<text:s text:c="5"/>url_regex<text:s text:c="4"/>-i 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2" text:outline-level="2"><text:bookmark-start text:name="__RefHeading___autenticacion_ntlm_4"/><text:bookmark-start text:name="autenticacion_ntlm"/>Autenticacion NTLM<text:bookmark-end text:name="__RefHeading___autenticacion_ntlm_4"/><text:bookmark-end text:name="autenticacion_ntlm"/></text:h>
      <text:p text:style-name="Text_20_body">Para conocer el estado de una cuenta podemos ejecutar</text:p>
      <text:p text:style-name="Preformatted_20_Text"># wbinfo -a [domain]\\[user]%[password]<text:line-break/>plaintext password authentication failed<text:line-break/>error code was NT_STATUS_ACCOUNT_LOCKED_OUT (0xc0000234)<text:line-break/>error messsage was: Account locked out<text:line-break/>Could not authenticate user GRUPODERED\soporte%Password1234 with plaintext password<text:line-break/>challenge/response password authentication failed<text:line-break/>error code was NT_STATUS_ACCOUNT_LOCKED_OUT (0xc0000234)<text:line-break/>error messsage was: Account locked out<text:line-break/>Could not authenticate user GRUPODERED\soporte with challenge/response</text:p>
      <text:h text:style-name="Heading_20_2" text:outline-level="2"><text:bookmark-start text:name="__RefHeading___blacklist_5"/><text:bookmark-start text:name="blacklist"/>Blacklist<text:bookmark-end text:name="__RefHeading___blacklist_5"/><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6"/><text:bookmark-start text:name="referencias"/>Referencias<text:bookmark-end text:name="__RefHeading___referencias_6"/><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23:24</meta:creation-date>
    <dc:creator>Generated</dc:creator>
    <dc:date>2024-05-18T18::23:24</dc:date>
    <dc:language>en-US</dc:language>
    <meta:editing-cycles>1</meta:editing-cycles>
    <meta:editing-duration>PT0S</meta:editing-duration>
    <dc:title>notas:squid</dc:title>
  </office:meta>
</office:document-meta>
</file>