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eguridad"/><text:bookmark-start text:name="__RefHeading___seguridad_1"/><text:bookmark-start text:name="seguridad"/>Seguridad<text:bookmark-end text:name="__RefHeading___seguridad_1"/><text:bookmark-end text:name="seguridad"/></text:h>
      <text:p text:style-name="Text_20_body">Notas cortas de seguridad e inseguridad informática que me sirvieron en mi trabajo</text:p>
      <text:list text:style-name="List_20_1" text:continue-numbering="false">
        <text:list-item>
          <text:p text:style-name="List_20_1_Content_First"> <text:a xlink:type="simple" xlink:href="https://wiki.cayu.com.ar/doku.php?id=notas:seguridad:auditd" text:style-name="Internet_20_link" text:visited-style-name="Visited_20_Internet_20_Link">Auditd</text:a></text:p>
        </text:list-item>
        <text:list-item>
          <text:p text:style-name="List_20_1_Content_Last"> <text:a xlink:type="simple" xlink:href="https://wiki.cayu.com.ar/doku.php?id=notas:seguridad:process_accounting_psacct" text:style-name="Internet_20_link" text:visited-style-name="Visited_20_Internet_20_Link">Process Accounting (PSACCT)</text:a></text:p>
        </text:list-item>
      </text:list>
      <text:h text:style-name="Heading_20_4" text:outline-level="4"><text:bookmark-start text:name="__RefHeading___exploits_2"/><text:bookmark-start text:name="exploits"/>Exploits<text:bookmark-end text:name="__RefHeading___exploits_2"/><text:bookmark-end text:name="exploits"/></text:h>
      <text:p text:style-name="Text_20_body">Exploits útiles cuando vas a un lugar donde no se acuerdan el password de root</text:p>
      <text:p text:style-name="Text_20_body"><text:a xlink:type="simple" xlink:href="https://wiki.cayu.com.ar/lib/exe/fetch.php?media=notas:seguridad:jessica_biel_naked_in_my_bed.c.gz" text:style-name="Internet_20_link" text:visited-style-name="Visited_20_Internet_20_Link">jessica_biel_naked_in_my_bed.c.gz</text:a> Linux vmsplice Local Root Exploit - Linux 2.6.17 - 2.6.24.1</text:p>
      <text:p text:style-name="Text_20_body"><text:a xlink:type="simple" xlink:href="https://wiki.cayu.com.ar/lib/exe/fetch.php?media=notas:seguridad:2009-linux-sendpage.c.gz" text:style-name="Internet_20_link" text:visited-style-name="Visited_20_Internet_20_Link">2009-linux-sendpage.c.gz</text:a> Linux Kernel 2.4/2.6 sock_sendpage() Local Root Exploit</text:p>
      <text:p text:style-name="Text_20_body"><text:a xlink:type="simple" xlink:href="https://wiki.cayu.com.ar/lib/exe/fetch.php?media=notas:seguridad:mempodipper.c.gz" text:style-name="Internet_20_link" text:visited-style-name="Visited_20_Internet_20_Link">mempodipper.c.gz</text:a> Escalada de privilegios remota con /proc/pid/mem write - Kernel 2.6.39 a 3.2</text:p>
      <text:p text:style-name="Text_20_body"><text:a xlink:type="simple" xlink:href="https://wiki.cayu.com.ar/lib/exe/fetch.php?media=notas:seguridad:pty.c.gz" text:style-name="Internet_20_link" text:visited-style-name="Visited_20_Internet_20_Link">pty.c.gz</text:a> CVE-2014-0196 DOS PoC [Written May 5th, 2014]</text:p>
      <text:h text:style-name="Heading_20_4" text:outline-level="4"><text:bookmark-start text:name="__RefHeading___bombas_logicas_3"/><text:bookmark-start text:name="bombas_logicas"/>Bombas lógicas<text:bookmark-end text:name="__RefHeading___bombas_logicas_3"/><text:bookmark-end text:name="bombas_logicas"/></text:h>
      <text:list text:style-name="List_20_1" text:continue-numbering="false">
        <text:list-item>
          <text:p text:style-name="LastListParagraph_List_20_1_Content_First"> <text:a xlink:type="simple" xlink:href="https://wiki.cayu.com.ar/doku.php?id=notas:seguridad:understanding_bash_fork_bomb" text:style-name="Internet_20_link" text:visited-style-name="Visited_20_Internet_20_Link">Understanding Bash fork() bomb</text:a></text:p>
        </text:list-item>
      </text:list>
      <text:h text:style-name="Heading_20_2" text:outline-level="2"><text:bookmark-start text:name="__RefHeading___how_toprevent_a_fork_bomb_by_limiting_user_process_4"/><text:bookmark-start text:name="how_toprevent_a_fork_bomb_by_limiting_user_process"/>How to: Prevent a fork bomb by limiting user process<text:bookmark-end text:name="__RefHeading___how_toprevent_a_fork_bomb_by_limiting_user_process_4"/><text:bookmark-end text:name="how_toprevent_a_fork_bomb_by_limiting_user_process"/></text:h>
      <text:p text:style-name="Text_20_body">Limiting user processes is important for running a stable system. To limit user process just add user name or group or all users to <text:span text:style-name="Strong_20_Emphasis">/etc/security/limits.conf</text:span> file and impose process limitations.</text:p>
      <text:h text:style-name="Heading_20_3" text:outline-level="3"><text:bookmark-start text:name="__RefHeading___understanding_etc_security_limits.conf_file_5"/><text:bookmark-start text:name="understanding_etc_security_limits.conf_file"/>Understanding /etc/security/limits.conf file<text:bookmark-end text:name="__RefHeading___understanding_etc_security_limits.conf_file_5"/><text:bookmark-end text:name="understanding_etc_security_limits.conf_file"/></text:h>
      <text:p text:style-name="Text_20_body">Each line describes a limit for a user in the form:
&lt;domain&gt; &lt;type&gt; &lt;item&gt; &lt;value&gt;
Where:</text:p>
      <text:list text:style-name="List_20_1" text:continue-numbering="false">
        <text:list-item>
          <text:p text:style-name="List_20_1_Content_First"> <text:span text:style-name="Strong_20_Emphasis">domain</text:span> can be:</text:p>
          <text:list text:style-name="List_20_1">
            <text:list-item>
              <text:p text:style-name="List_20_1_Content"> an user name</text:p>
            </text:list-item>
            <text:list-item>
              <text:p text:style-name="List_20_1_Content"> a group name, with @group syntax</text:p>
            </text:list-item>
            <text:list-item>
              <text:p text:style-name="List_20_1_Content"> the wildcard *, for default entry</text:p>
            </text:list-item>
            <text:list-item>
              <text:p text:style-name="List_20_1_Content"> the wildcard %, can be also used with %group syntax, for maxlogin limit</text:p>
            </text:list-item>
          </text:list>
        </text:list-item>
        <text:list-item>
          <text:p text:style-name="List_20_1_Content"> <text:span text:style-name="Strong_20_Emphasis">type</text:span> can have the two values:</text:p>
          <text:list text:style-name="List_20_1">
            <text:list-item>
              <text:p text:style-name="List_20_1_Content"> “soft” for enforcing the soft limits</text:p>
            </text:list-item>
            <text:list-item>
              <text:p text:style-name="List_20_1_Content"> “hard” for enforcing hard limits</text:p>
            </text:list-item>
          </text:list>
        </text:list-item>
        <text:list-item>
          <text:p text:style-name="List_20_1_Content"> <text:span text:style-name="Strong_20_Emphasis">item</text:span> can be one of the following:</text:p>
          <text:list text:style-name="List_20_1">
            <text:list-item>
              <text:p text:style-name="List_20_1_Content"> core - limits the core file size (KB)</text:p>
            </text:list-item>
          </text:list>
        </text:list-item>
        <text:list-item>
          <text:p text:style-name="List_20_1_Content"> <text:span text:style-name="Strong_20_Emphasis">value</text:span> can be one of the following:</text:p>
          <text:list text:style-name="List_20_1">
            <text:list-item>
              <text:p text:style-name="List_20_1_Content"> core - limits the core file size (KB)</text:p>
            </text:list-item>
            <text:list-item>
              <text:p text:style-name="List_20_1_Content"> data - max data size (KB)</text:p>
            </text:list-item>
            <text:list-item>
              <text:p text:style-name="List_20_1_Content"> fsize - maximum filesize (KB)</text:p>
            </text:list-item>
            <text:list-item>
              <text:p text:style-name="List_20_1_Content"> memlock - max locked-in-memory address space (KB)</text:p>
            </text:list-item>
            <text:list-item>
              <text:p text:style-name="List_20_1_Content"> nofile - max number of open files</text:p>
            </text:list-item>
            <text:list-item>
              <text:p text:style-name="List_20_1_Content"> rss - max resident set size (KB)</text:p>
            </text:list-item>
            <text:list-item>
              <text:p text:style-name="List_20_1_Content"> stack - max stack size (KB)</text:p>
            </text:list-item>
            <text:list-item>
              <text:p text:style-name="List_20_1_Content"> cpu - max CPU time (MIN)</text:p>
            </text:list-item>
            <text:list-item>
              <text:p text:style-name="List_20_1_Content"> <text:span text:style-name="Strong_20_Emphasis">nproc - max number of processes</text:span></text:p>
            </text:list-item>
            <text:list-item>
              <text:p text:style-name="List_20_1_Content"> as - address space limit</text:p>
            </text:list-item>
            <text:list-item>
              <text:p text:style-name="List_20_1_Content"> maxlogins - max number of logins for this user</text:p>
            </text:list-item>
            <text:list-item>
              <text:p text:style-name="List_20_1_Content"> maxsyslogins - max number of logins on the system</text:p>
            </text:list-item>
            <text:list-item>
              <text:p text:style-name="List_20_1_Content"> priority - the priority to run user process with</text:p>
            </text:list-item>
            <text:list-item>
              <text:p text:style-name="List_20_1_Content"> locks - max number of file locks the user can hold</text:p>
            </text:list-item>
            <text:list-item>
              <text:p text:style-name="List_20_1_Content"> sigpending - max number of pending signals</text:p>
            </text:list-item>
            <text:list-item>
              <text:p text:style-name="List_20_1_Content"> msgqueue - max memory used by POSIX message queues (bytes)</text:p>
            </text:list-item>
            <text:list-item>
              <text:p text:style-name="List_20_1_Content"> nice - max nice priority allowed to raise to</text:p>
            </text:list-item>
            <text:list-item>
              <text:p text:style-name="List_20_1_Content"> rtprio - max realtime priority</text:p>
            </text:list-item>
            <text:list-item>
              <text:p text:style-name="List_20_1_Content_Last"> chroot - change root to directory (Debian-specific)</text:p>
            </text:list-item>
          </text:list>
        </text:list-item>
      </text:list>
      <text:p text:style-name="Text_20_body">Login as the root and open configuration file:</text:p>
      <text:p text:style-name="Preformatted_20_Text"># vi /etc/security/limits.conf</text:p>
      <text:p text:style-name="Text_20_body">Following will prevent a “fork bomb”:</text:p>
      <text:p text:style-name="Preformatted_20_Text">vivek hard nproc 300<text:line-break/>@student hard nproc 50<text:line-break/>@faculty soft nproc 100<text:line-break/>@pusers hard nproc 200</text:p>
      <text:p text:style-name="Text_20_body">Above will prevent anyone in the student group from having more than 50 processes, faculty and pusers group limit is set to 100 and 200. Vivek can create only 300 process. Please note that KDE and Gnome desktop system can launch many process.</text:p>
      <text:p text:style-name="Text_20_body">Save and close the file. Test your new system by dropping a form bomb:</text:p>
      <text:p text:style-name="Preformatted_20_Text">$ :(){ :|:&amp; };:</text:p>
      <text:h text:style-name="Heading_20_3" text:outline-level="3"><text:bookmark-start text:name="__RefHeading___fuente_6"/><text:bookmark-start text:name="fuente"/>Fuente<text:bookmark-end text:name="__RefHeading___fuente_6"/><text:bookmark-end text:name="fuente"/></text:h>
      <text:p text:style-name="Text_20_body"><text:a xlink:type="simple" xlink:href="http://www.cyberciti.biz/tips/linux-limiting-user-process.html" text:style-name="Internet_20_link" text:visited-style-name="Visited_20_Internet_20_Link">http://www.cyberciti.biz/tips/linux-limiting-user-process.html</text:a></text:p>
      <text:h text:style-name="Heading_20_2" text:outline-level="2"><text:bookmark-start text:name="__RefHeading___prevenir_fingerprints_7"/><text:bookmark-start text:name="prevenir_fingerprints"/>Prevenir fingerprints<text:bookmark-end text:name="__RefHeading___prevenir_fingerprints_7"/><text:bookmark-end text:name="prevenir_fingerprints"/></text:h>
      <text:p text:style-name="Text_20_body">Como ayudar a que los fingerprint que realizen nuestros atacantes sean un poco menos exactos, configurar las sysctl de nuestro sistema de la siguiente manera:</text:p>
      <text:p text:style-name="Preformatted_20_Text">net.ipv4.ip_default_ttl = 128<text:line-break/>net.ipv4.tcp_timestamps = 0<text:line-break/>net.ipv4.tcp_window_scaling = 0<text:line-break/>net.ipv4.conf.all.accept_redirects = 0<text:line-break/>net.ipv4.conf.all.send_redirects = 0<text:line-break/>net.ipv4.icmp_echo_ignore_all = 1<text:line-break/><text:line-break/># Enable IP spoofing protection<text:line-break/>net.ipv4.conf.all.rp_filter=1<text:line-break/># Disable IP source routing<text:line-break/>net.ipv4.conf.all.accept_source_route=0<text:line-break/># Ignoring broadcasts request<text:line-break/>net.ipv4.icmp_echo_ignore_broadcasts=1<text:line-break/>net.ipv4.icmp_ignore_bogus_error_responses=1<text:line-break/># Make sure spoofed packets get logged<text:line-break/>net.ipv4.conf.all.log_martians = 1<text:line-break/>net.ipv4.conf.default.log_martians = 1</text:p>
      <text:h text:style-name="Heading_20_2" text:outline-level="2"><text:bookmark-start text:name="__RefHeading___conocer_que_procesos_bloquean_tal_cosa_8"/><text:bookmark-start text:name="conocer_que_procesos_bloquean_tal_cosa"/>Conocer que procesos bloquean tal cosa<text:bookmark-end text:name="__RefHeading___conocer_que_procesos_bloquean_tal_cosa_8"/><text:bookmark-end text:name="conocer_que_procesos_bloquean_tal_cosa"/></text:h>
      <text:p text:style-name="Preformatted_20_Text">Uso: fuser [-fMuv] [-a|-s] [-4|-6] [-c|-m|-n ESPACIO] [-k [-i] [-SIGNAL]] NOMBRE...<text:line-break/><text:s text:c="7"/>fuser -l<text:line-break/><text:s text:c="7"/>fuser -V<text:line-break/>Muestra que procesos usan los archivos, zócalos o sistemas de archivos indicados.<text:line-break/><text:line-break/><text:s text:c="2"/>-a,--all<text:s text:c="14"/>muestra también los archivos no usados<text:line-break/><text:s text:c="2"/>-i,--interactive<text:s text:c="6"/>pregunta antes de finalizar (ignorado con -k)<text:line-break/><text:s text:c="2"/>-k,--kill<text:s text:c="13"/>finaliza los procesos que acceden al archivo NOMBRE<text:line-break/><text:s text:c="2"/>-l,--list-signals<text:s text:c="5"/>lista los nombres de señales disponibles<text:line-break/><text:s text:c="2"/>-m,--mount<text:s text:c="12"/>muestra todos los procesos que usan el sistema de ficheros o dispositivo de bloques con ese nombre<text:line-break/><text:s text:c="2"/>-M,--ismountpoint<text:s text:c="5"/>cumple la petición solo si NOMBRE es un punto de montaje<text:line-break/><text:s text:c="2"/>-n,--namespace ESPACIO<text:s text:c="2"/>busca en este nombre de espacio (archivo, udp, o tcp)<text:line-break/><text:s text:c="2"/>-s,--silent<text:s text:c="11"/>funcionamiento silencioso<text:line-break/><text:s text:c="2"/>-SIGNAL<text:s text:c="15"/>envía esta señal en lugar de SIGKILL<text:line-break/><text:s text:c="2"/>-u,--user<text:s text:c="13"/>muestra los ID de usuario<text:line-break/><text:s text:c="2"/>-v,--verbose<text:s text:c="10"/>salida detallada<text:line-break/><text:s text:c="2"/>-V,--version<text:s text:c="10"/>muestra información de la versión<text:line-break/><text:s text:c="2"/>-4,--ipv4<text:s text:c="13"/>buscar solamente zócalos IPv4<text:line-break/><text:s text:c="2"/>-6,--ipv6<text:s text:c="13"/>buscar solamente zócalos IPv6<text:line-break/><text:s text:c="2"/>-<text:s text:c="21"/>opciones de reinicio<text:line-break/><text:line-break/><text:s text:c="2"/>nombres udp/tcp: [local_port][,[rmt_host][,[rmt_port]]]</text:p>
      <text:p text:style-name="Text_20_body">Ejemplo si queremos ver que proceso nos bloquea el pendrive y no nos deja desmontarlo</text:p>
      <text:p text:style-name="Preformatted_20_Text">$ fuser -m /dev/sdb1<text:line-break/>/dev/sdb1: 13542</text:p>
      <text:p text:style-name="Text_20_body">Que proceso bloquea el archivo /usr/local/nagios/var/nagios.lock </text:p>
      <text:p text:style-name="Preformatted_20_Text">fuser /usr/local/nagios/var/nagios.lock <text:line-break/>/usr/local/nagios/var/nagios.lock:<text:s text:c="2"/>3178 13194 13342 13459 13472</text:p>
      <text:p text:style-name="Text_20_body">Si queremos ver que PID usa el puerto 80 tcp.</text:p>
      <text:p text:style-name="Preformatted_20_Text">fuser 80/tcp<text:line-break/>80/tcp:<text:s text:c="14"/>17233 17652 17870 18252 18779 19234 19484 19547 19621 19679 32454</text:p>
      <text:p text:style-name="Text_20_body">Referencia útil como ver procesos escondidos: <text:a xlink:type="simple" xlink:href="http://www.cyberciti.biz/tips/linux-unix-windows-find-hidden-processes-tcp-udp-ports.html" text:style-name="Internet_20_link" text:visited-style-name="Visited_20_Internet_20_Link">http://www.cyberciti.biz/tips/linux-unix-windows-find-hidden-processes-tcp-udp-ports.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21::46:53</meta:creation-date>
    <dc:creator>Generated</dc:creator>
    <dc:date>2024-05-16T21::46:53</dc:date>
    <dc:language>en-US</dc:language>
    <meta:editing-cycles>1</meta:editing-cycles>
    <meta:editing-duration>PT0S</meta:editing-duration>
    <dc:title>notas:seguridad</dc:title>
  </office:meta>
</office:document-meta>
</file>