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 $ gpg –gen-key</text:p>
      <text:p text:style-name="Text_20_body">Nota: la primera vez que se ejecuta un comando con gpg se crea el directorio /.gnupg y no se hace nada más así que si es su caso tendrá que volver a ejecutar</text:p>
      <text:p text:style-name="Text_20_body">$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Text_20_body">Escriba $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fichero de la llave pública de esa persona y escriba:</text:p>
      <text:p text:style-name="Text_20_body">$ gpg –import otrapublica.key </text:p>
      <text:p text:style-name="Text_20_body"><text:span text:style-name="Strong_20_Emphasis">Cifrar y firmar llaves(keys):</text:span>
Hay 3 posibilidades, cifrar, firmar, cifrar y firmar:</text:p>
      <text:p text:style-name="Text_20_body">Código:</text:p>
      <text:p text:style-name="Text_20_body">$ gpg –output doc.gpg –encrypt –recipient cayu@cayu.com.ar documento_a_cifrar</text:p>
      <text:p text:style-name="Text_20_body">$ gpg –output doc.gpg –sign –recipient cayu@cayu.com.ar documento_a_firmar</text:p>
      <text:p text:style-name="Text_20_body">$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
Ejecutamos 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interfsap/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8::38:11</meta:creation-date>
    <dc:creator>Generated</dc:creator>
    <dc:date>2024-05-17T08::38:11</dc:date>
    <dc:language>en-US</dc:language>
    <meta:editing-cycles>1</meta:editing-cycles>
    <meta:editing-duration>PT0S</meta:editing-duration>
    <dc:title>notas:gnupg</dc:title>
  </office:meta>
</office:document-meta>
</file>