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exportar_configuracion_de_dominio_en_otro_dns_6"/><text:bookmark-start text:name="exportar_configuracion_de_dominio_en_otro_dns"/>Exportar configuración de dominio en otro DNS<text:bookmark-end text:name="__RefHeading___exportar_configuracion_de_dominio_en_otro_dns_6"/><text:bookmark-end text:name="exportar_configuracion_de_dominio_en_otro_dns"/></text:h>
      <text:p text:style-name="Preformatted_20_Text">dig @xxx.zoneedit.com your.domain.com axfr &gt;your.domain.com.txt</text:p>
      <text:h text:style-name="Heading_20_3" text:outline-level="3"><text:bookmark-start text:name="__RefHeading___include_de_hosts_7"/><text:bookmark-start text:name="include_de_hosts"/>Include de hosts<text:bookmark-end text:name="__RefHeading___include_de_hosts_7"/><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8"/><text:bookmark-start text:name="actualizar_named.ca"/>Actualizar named.ca<text:bookmark-end text:name="__RefHeading___actualizar_named.ca_8"/><text:bookmark-end text:name="actualizar_named.ca"/></text:h>
      <text:p text:style-name="Preformatted_20_Text">dig @a.root-servers.net . ns &gt; /var/named/named.ca</text:p>
      <text:h text:style-name="Heading_20_3" text:outline-level="3"><text:bookmark-start text:name="__RefHeading___ver_cache_actual_9"/><text:bookmark-start text:name="ver_cache_actual"/>Ver cache actual<text:bookmark-end text:name="__RefHeading___ver_cache_actual_9"/><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9::36:46</meta:creation-date>
    <dc:creator>Generated</dc:creator>
    <dc:date>2024-05-27T19::36:46</dc:date>
    <dc:language>en-US</dc:language>
    <meta:editing-cycles>1</meta:editing-cycles>
    <meta:editing-duration>PT0S</meta:editing-duration>
    <dc:title>notas:bind</dc:title>
  </office:meta>
</office:document-meta>
</file>