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mysql"/><text:bookmark-start text:name="__RefHeading___task_mysql_1"/><text:bookmark-start text:name="task_mysql"/>Task MySQL<text:bookmark-end text:name="__RefHeading___task_mysql_1"/><text:bookmark-end text:name="task_mysql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scripts_3"/><text:bookmark-start text:name="scripts"/>Scripts<text:bookmark-end text:name="__RefHeading___scripts_3"/><text:bookmark-end text:name="scripts"/></text:h>
      <text:p text:style-name="Text_20_body">Script para listar las tablas fragmentadas y correr un optimiz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kw3">echo</text:span> <text:span text:style-name="highlight_re5">-n</text:span> <text:span text:style-name="highlight_st0">"MySQL username: "</text:span> ; <text:span text:style-name="highlight_kw3">read</text:span> username<text:line-break/><text:span text:style-name="highlight_kw3">echo</text:span> <text:span text:style-name="highlight_re5">-n</text:span> <text:span text:style-name="highlight_st0">"MySQL password: "</text:span> ; <text:span text:style-name="highlight_kw2">stty</text:span> <text:span text:style-name="highlight_re5">-echo</text:span> ; <text:span text:style-name="highlight_kw3">read</text:span> password ; <text:span text:style-name="highlight_kw2">stty</text:span> <text:span text:style-name="highlight_kw3">echo</text:span> ; <text:span text:style-name="highlight_kw3">echo</text:span><text:line-break/> <text:line-break/>mysql <text:span text:style-name="highlight_re5">-u</text:span> <text:span text:style-name="highlight_re1">$username</text:span> <text:span text:style-name="highlight_re5">-p</text:span><text:span text:style-name="highlight_st0">"<text:span text:style-name="highlight_es2">$password</text:span>"</text:span> <text:span text:style-name="highlight_re5">-NBe</text:span> <text:span text:style-name="highlight_st0">"SHOW DATABASES;"</text:span> <text:span text:style-name="highlight_sy0">|</text:span> <text:span text:style-name="highlight_kw2">grep</text:span> <text:span text:style-name="highlight_re5">-v</text:span> <text:span text:style-name="highlight_st_h">'lost+found'</text:span> <text:span text:style-name="highlight_sy0">|</text:span> <text:span text:style-name="highlight_kw1">while</text:span> <text:span text:style-name="highlight_kw3">read</text:span> database ; <text:span text:style-name="highlight_kw1">do</text:span><text:line-break/>mysql <text:span text:style-name="highlight_re5">-u</text:span> <text:span text:style-name="highlight_re1">$username</text:span> <text:span text:style-name="highlight_re5">-p</text:span><text:span text:style-name="highlight_st0">"<text:span text:style-name="highlight_es2">$password</text:span>"</text:span> <text:span text:style-name="highlight_re5">-NBe</text:span> <text:span text:style-name="highlight_st0">"SHOW TABLE STATUS;"</text:span> <text:span text:style-name="highlight_re1">$database</text:span> <text:span text:style-name="highlight_sy0">|</text:span> <text:span text:style-name="highlight_kw1">while</text:span> <text:span text:style-name="highlight_kw3">read</text:span> name engine version rowformat rows avgrowlength datalength maxdatalength indexlength datafree autoincrement createtime updatetime checktime collation checksum createoptions comment ; <text:span text:style-name="highlight_kw1">do</text:span><text:line-break/><text:s text:c="2"/><text:span text:style-name="highlight_kw1">if</text:span> <text:span text:style-name="highlight_br0">[</text:span> <text:span text:style-name="highlight_st0">"<text:span text:style-name="highlight_es2">$datafree</text:span>"</text:span> <text:span text:style-name="highlight_re5">-gt</text:span> <text:span text:style-name="highlight_nu0">0</text:span> <text:span text:style-name="highlight_br0">]</text:span> ; <text:span text:style-name="highlight_kw1">then</text:span><text:line-break/><text:s text:c="3"/><text:span text:style-name="highlight_re2">fragmentation</text:span>=$<text:span text:style-name="highlight_br0">(</text:span><text:span text:style-name="highlight_br0">(</text:span><text:span text:style-name="highlight_re1">$datafree</text:span> <text:span text:style-name="highlight_sy0">*</text:span> <text:span text:style-name="highlight_nu0">100</text:span> <text:span text:style-name="highlight_sy0">/</text:span> <text:span text:style-name="highlight_re1">$datalength</text:span><text:span text:style-name="highlight_br0">)</text:span><text:span text:style-name="highlight_br0">)</text:span><text:line-break/><text:s text:c="3"/><text:span text:style-name="highlight_kw3">echo</text:span> <text:span text:style-name="highlight_st0">"<text:span text:style-name="highlight_es2">$database</text:span>.<text:span text:style-name="highlight_es2">$name</text:span> is <text:span text:style-name="highlight_es2">$fragmentation</text:span>% fragmented."</text:span><text:line-break/><text:s text:c="3"/>mysql <text:span text:style-name="highlight_re5">-u</text:span> <text:span text:style-name="highlight_st0">"<text:span text:style-name="highlight_es2">$username</text:span>"</text:span> <text:span text:style-name="highlight_re5">-p</text:span><text:span text:style-name="highlight_st0">"<text:span text:style-name="highlight_es2">$password</text:span>"</text:span> <text:span text:style-name="highlight_re5">-NBe</text:span> <text:span text:style-name="highlight_st0">"OPTIMIZE TABLE <text:span text:style-name="highlight_es2">$name</text:span>;"</text:span> <text:span text:style-name="highlight_st0">"<text:span text:style-name="highlight_es2">$database</text:span>"</text:span><text:line-break/><text:s text:c="2"/><text:span text:style-name="highlight_kw1">fi</text:span><text:line-break/><text:span text:style-name="highlight_kw1">done</text:span><text:line-break/><text:span text:style-name="highlight_kw1">done</text:span></text:p>
          </table:table-cell>
        </table:table-row>
      </table:table>
      <text:h text:style-name="Heading_20_2" text:outline-level="2"><text:bookmark-start text:name="__RefHeading___manejo_de_datos_4"/><text:bookmark-start text:name="manejo_de_datos"/>Manejo de datos<text:bookmark-end text:name="__RefHeading___manejo_de_datos_4"/><text:bookmark-end text:name="manejo_de_datos"/></text:h>
      <text:h text:style-name="Heading_20_3" text:outline-level="3"><text:bookmark-start text:name="__RefHeading___mysql_y_datos_csv_5"/><text:bookmark-start text:name="mysql_y_datos_csv"/>MySQL y datos CSV<text:bookmark-end text:name="__RefHeading___mysql_y_datos_csv_5"/><text:bookmark-end text:name="mysql_y_datos_csv"/></text:h>
      <text:p text:style-name="Text_20_body">Importacion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LOAD</text:span> <text:span text:style-name="highlight_kw1">DATA</text:span> <text:span text:style-name="highlight_kw1">LOCAL</text:span> <text:span text:style-name="highlight_kw1">INFILE</text:span> <text:span text:style-name="highlight_st0">'usuarios.csv'</text:span><text:line-break/><text:span text:style-name="highlight_kw1">INTO</text:span> <text:span text:style-name="highlight_kw1">TABLE</text:span> usuarios<text:line-break/><text:span text:style-name="highlight_kw1">FIELDS</text:span> <text:span text:style-name="highlight_kw1">TERMINATED</text:span> <text:span text:style-name="highlight_kw1">BY</text:span> <text:span text:style-name="highlight_st0">','</text:span><text:line-break/>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n</text:span>'</text:span><text:line-break/><text:span text:style-name="highlight_br0">(</text:span>nombre<text:span text:style-name="highlight_sy0">,</text:span> pass<text:span text:style-name="highlight_sy0">,</text:span> usuario<text:span text:style-name="highlight_br0">)</text:span>;</text:p>
          </table:table-cell>
        </table:table-row>
      </table:table>
      <text:p text:style-name="Text_20_body">Exportacion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usuarios <text:span text:style-name="highlight_kw1">ORDER</text:span> <text:span text:style-name="highlight_kw1">BY</text:span> <text:span text:style-name="highlight_kw1">DATE</text:span> <text:span text:style-name="highlight_kw1">DESC</text:span><text:line-break/><text:span text:style-name="highlight_kw1">INTO</text:span> <text:span text:style-name="highlight_kw1">OUTFILE</text:span> <text:span text:style-name="highlight_st0">"usuarios.csv"</text:span><text:line-break/><text:span text:style-name="highlight_kw1">FIELDS</text:span> <text:span text:style-name="highlight_kw1">TERMINATED</text:span> <text:span text:style-name="highlight_kw1">BY</text:span> <text:span text:style-name="highlight_st0">','</text:span><text:line-break/>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r</text:span><text:span text:style-name="highlight_es0">\n</text:span>'</text:span>;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text:s text:c="2"/>cdr <text:span text:style-name="highlight_re5">-B</text:span> <text:span text:style-name="highlight_re5">-e</text:span><text:s text:c="2"/><text:span text:style-name="highlight_st0">"select * from \<text:span text:style-name="highlight_es5">`calldetails\`</text:span> limit 2;"</text:span> <text:span text:style-name="highlight_sy0">|</text:span> <text:span text:style-name="highlight_kw2">sed</text:span> <text:span text:style-name="highlight_st_h">'s/\t/","/g;s/^/"/;s/$/"/;s/\n//g'</text:span></text:p>
          </table:table-cell>
        </table:table-row>
      </table:table>
      <text:h text:style-name="Heading_20_3" text:outline-level="3"><text:bookmark-start text:name="__RefHeading___unix_time_6"/><text:bookmark-start text:name="unix_time"/>Unix Time<text:bookmark-end text:name="__RefHeading___unix_time_6"/><text:bookmark-end text:name="unix_tim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sy0">,</text:span> FROM_UNIXTIME<text:span text:style-name="highlight_br0">(</text:span> <text:span text:style-name="highlight_st0">`dateTimeOrigination`</text:span> <text:span text:style-name="highlight_br0">)</text:span> <text:span text:style-name="highlight_kw1">AS</text:span> Fecha<text:line-break/><text:span text:style-name="highlight_kw1">FROM</text:span> <text:span text:style-name="highlight_st0">`calldetails`</text:span><text:line-break/><text:span text:style-name="highlight_kw1">WHERE</text:span> <text:span text:style-name="highlight_st0">`finalCalledPartyNumber`</text:span> <text:span text:style-name="highlight_sy0">=</text:span> <text:span text:style-name="highlight_st0">'7420'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sy0">,</text:span> FROM_UNIXTIME<text:span text:style-name="highlight_br0">(</text:span> <text:span text:style-name="highlight_st0">`dateTimeOrigination`</text:span> <text:span text:style-name="highlight_br0">)</text:span> <text:span text:style-name="highlight_kw1">AS</text:span> fecha<text:line-break/><text:span text:style-name="highlight_kw1">FROM</text:span> <text:span text:style-name="highlight_st0">`calldetails`</text:span><text:line-break/><text:span text:style-name="highlight_kw1">WHERE</text:span> <text:span text:style-name="highlight_st0">`finalCalledPartyNumber`</text:span> <text:span text:style-name="highlight_sy0">=</text:span> <text:span text:style-name="highlight_st0">''</text:span><text:line-break/><text:span text:style-name="highlight_kw1">AND</text:span> FROM_UNIXTIME<text:span text:style-name="highlight_br0">(</text:span> <text:span text:style-name="highlight_st0">`dateTimeOrigination`</text:span> <text:span text:style-name="highlight_br0">)</text:span> <text:span text:style-name="highlight_kw1">LIKE</text:span> <text:span text:style-name="highlight_st0">'%'</text:span><text:line-break/><text:span text:style-name="highlight_kw1">ORDER</text:span> <text:span text:style-name="highlight_kw1">BY</text:span> fecha</text:p>
          </table:table-cell>
        </table:table-row>
      </table:table>
      <text:h text:style-name="Heading_20_3" text:outline-level="3"><text:bookmark-start text:name="__RefHeading___mysql_y_wordpress_7"/><text:bookmark-start text:name="mysql_y_wordpress"/>MySQL y Wordpress<text:bookmark-end text:name="__RefHeading___mysql_y_wordpress_7"/><text:bookmark-end text:name="mysql_y_wordpres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UPDATE</text:span> wp_posts <text:span text:style-name="highlight_kw1">SET</text:span> guid <text:span text:style-name="highlight_sy0">=</text:span> <text:span text:style-name="highlight_kw1">REPLACE</text:span><text:span text:style-name="highlight_br0">(</text:span>guid<text:span text:style-name="highlight_sy0">,</text:span> <text:span text:style-name="highlight_st0">'http://dominioviejo.com'</text:span><text:span text:style-name="highlight_sy0">,</text:span><text:span text:style-name="highlight_st0">'http://dominionuevo.com'</text:span><text:span text:style-name="highlight_br0">)</text:span>;<text:line-break/><text:span text:style-name="highlight_kw1">UPDATE</text:span> wp_posts <text:span text:style-name="highlight_kw1">SET</text:span> post_content <text:span text:style-name="highlight_sy0">=</text:span> <text:span text:style-name="highlight_kw1">REPLACE</text:span><text:span text:style-name="highlight_br0">(</text:span>post_content<text:span text:style-name="highlight_sy0">,</text:span> <text:span text:style-name="highlight_st0">'http://dominioviejo.com'</text:span><text:span text:style-name="highlight_sy0">,</text:span> <text:span text:style-name="highlight_st0">'http://dominionuevo.com'</text:span><text:span text:style-name="highlight_br0">)</text:span>;<text:line-break/><text:span text:style-name="highlight_kw1">UPDATE</text:span> wp_links <text:span text:style-name="highlight_kw1">SET</text:span> link_url <text:span text:style-name="highlight_sy0">=</text:span> <text:span text:style-name="highlight_kw1">REPLACE</text:span><text:span text:style-name="highlight_br0">(</text:span>link_url<text:span text:style-name="highlight_sy0">,</text:span> <text:span text:style-name="highlight_st0">'http://dominioviejo.com'</text:span><text:span text:style-name="highlight_sy0">,</text:span> <text:span text:style-name="highlight_st0">'http://dominionuevo.com'</text:span><text:span text:style-name="highlight_br0">)</text:span>;<text:line-break/><text:span text:style-name="highlight_kw1">UPDATE</text:span> wp_links <text:span text:style-name="highlight_kw1">SET</text:span> link_image <text:span text:style-name="highlight_sy0">=</text:span> <text:span text:style-name="highlight_kw1">REPLACE</text:span><text:span text:style-name="highlight_br0">(</text:span>link_image<text:span text:style-name="highlight_sy0">,</text:span> <text:span text:style-name="highlight_st0">'http://dominioviejo.com'</text:span><text:span text:style-name="highlight_sy0">,</text:span> <text:span text:style-name="highlight_st0">'http://dominionuevo.com'</text:span><text:span text:style-name="highlight_br0">)</text:span>;<text:line-break/><text:span text:style-name="highlight_kw1">UPDATE</text:span> wp_postmeta <text:span text:style-name="highlight_kw1">SET</text:span> meta_value <text:span text:style-name="highlight_sy0">=</text:span> <text:span text:style-name="highlight_kw1">REPLACE</text:span><text:span text:style-name="highlight_br0">(</text:span>meta_value<text:span text:style-name="highlight_sy0">,</text:span> <text:span text:style-name="highlight_st0">'http://dominioviejo.com'</text:span><text:span text:style-name="highlight_sy0">,</text:span> <text:span text:style-name="highlight_st0">'http://dominionuevo.com'</text:span><text:span text:style-name="highlight_br0">)</text:span>;<text:line-break/><text:span text:style-name="highlight_kw1">UPDATE</text:span> wp_usermeta <text:span text:style-name="highlight_kw1">SET</text:span> meta_value <text:span text:style-name="highlight_sy0">=</text:span> <text:span text:style-name="highlight_kw1">REPLACE</text:span><text:span text:style-name="highlight_br0">(</text:span>meta_value<text:span text:style-name="highlight_sy0">,</text:span> <text:span text:style-name="highlight_st0">'http://dominioviejo.com'</text:span><text:span text:style-name="highlight_sy0">,</text:span> <text:span text:style-name="highlight_st0">'http://dominionuevo.com'</text:span><text:span text:style-name="highlight_br0">)</text:span>;<text:line-break/> <text:line-break/><text:span text:style-name="highlight_coMULTI">/*UPDATE wp_options SET option_value = replace(option_value, 'http://dominioviejo.com', 'http://dominionuevo.com') WHERE option_name = 'home' OR option_name = 'siteurl' OR option_name = 'widget_text' OR option_name = 'dashboard_widget_options';*/</text:span><text:line-break/><text:span text:style-name="highlight_kw1">UPDATE</text:span> wp_options <text:span text:style-name="highlight_kw1">SET</text:span> option_value <text:span text:style-name="highlight_sy0">=</text:span> <text:span text:style-name="highlight_kw1">REPLACE</text:span><text:span text:style-name="highlight_br0">(</text:span>option_value<text:span text:style-name="highlight_sy0">,</text:span> <text:span text:style-name="highlight_st0">'http://dominioviejo.com'</text:span><text:span text:style-name="highlight_sy0">,</text:span> <text:span text:style-name="highlight_st0">'http://dominionuevo.com'</text:span><text:span text:style-name="highlight_br0">)</text:span>;</text:p>
          </table:table-cell>
        </table:table-row>
      </table:table>
      <text:h text:style-name="Heading_20_3" text:outline-level="3"><text:bookmark-start text:name="__RefHeading___tamanos_de_bases_y_tablas_8"/><text:bookmark-start text:name="tamanos_de_bases_y_tablas"/>Tamaños de bases y tablas<text:bookmark-end text:name="__RefHeading___tamanos_de_bases_y_tablas_8"/><text:bookmark-end text:name="tamanos_de_bases_y_tabla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SELECT</text:span> table_schema <text:span text:style-name="highlight_st0">"DB Name"</text:span><text:span text:style-name="highlight_sy0">,</text:span><text:line-break/><text:s text:c="8"/>ROUND<text:span text:style-name="highlight_br0">(</text:span><text:span text:style-name="highlight_kw1">SUM</text:span><text:span text:style-name="highlight_br0">(</text:span>data_length <text:span text:style-name="highlight_sy0">+</text:span> index_length<text:span text:style-name="highlight_br0">)</text:span> <text:span text:style-name="highlight_sy0">/</text:span> <text:span text:style-name="highlight_nu0">1024</text:span> <text:span text:style-name="highlight_sy0">/</text:span> <text:span text:style-name="highlight_nu0">1024</text:span><text:span text:style-name="highlight_sy0">,</text:span> <text:span text:style-name="highlight_nu0">1</text:span><text:span text:style-name="highlight_br0">)</text:span> <text:span text:style-name="highlight_st0">"DB Size in MB"</text:span> <text:line-break/><text:span text:style-name="highlight_kw1">FROM</text:span> information_schema<text:span text:style-name="highlight_sy0">.</text:span>tables <text:line-break/><text:span text:style-name="highlight_kw1">GROUP</text:span> <text:span text:style-name="highlight_kw1">BY</text:span> table_schema;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TABLE_NAME</text:span> <text:span text:style-name="highlight_kw1">AS</text:span> <text:span text:style-name="highlight_st0">"Table"</text:span><text:span text:style-name="highlight_sy0">,</text:span><text:line-break/>ROUND<text:span text:style-name="highlight_br0">(</text:span><text:span text:style-name="highlight_br0">(</text:span><text:span text:style-name="highlight_br0">(</text:span>data_length <text:span text:style-name="highlight_sy0">+</text:span> index_length<text:span text:style-name="highlight_br0">)</text:span> <text:span text:style-name="highlight_sy0">/</text:span> <text:span text:style-name="highlight_nu0">1024</text:span> <text:span text:style-name="highlight_sy0">/</text:span> <text:span text:style-name="highlight_nu0">1024</text:span><text:span text:style-name="highlight_br0">)</text:span><text:span text:style-name="highlight_sy0">,</text:span> <text:span text:style-name="highlight_nu0">2</text:span><text:span text:style-name="highlight_br0">)</text:span> <text:span text:style-name="highlight_kw1">AS</text:span> <text:span text:style-name="highlight_st0">"Size (MB)"</text:span><text:line-break/><text:span text:style-name="highlight_kw1">FROM</text:span> information_schema<text:span text:style-name="highlight_sy0">.</text:span>TABLES<text:line-break/><text:span text:style-name="highlight_kw1">WHERE</text:span> table_schema <text:span text:style-name="highlight_sy0">=</text:span> <text:span text:style-name="highlight_st0">"database_name"</text:span><text:line-break/><text:span text:style-name="highlight_kw1">ORDER</text:span> <text:span text:style-name="highlight_kw1">BY</text:span> <text:span text:style-name="highlight_br0">(</text:span>data_length <text:span text:style-name="highlight_sy0">+</text:span> index_length<text:span text:style-name="highlight_br0">)</text:span> <text:span text:style-name="highlight_kw1">DESC</text:span>;</text:p>
          </table:table-cell>
        </table:table-row>
      </table:table>
      <text:h text:style-name="Heading_20_3" text:outline-level="3"><text:bookmark-start text:name="__RefHeading___migrar_una_base_a_innodb_9"/><text:bookmark-start text:name="migrar_una_base_a_innodb"/>Migrar una base a InnoDB<text:bookmark-end text:name="__RefHeading___migrar_una_base_a_innodb_9"/><text:bookmark-end text:name="migrar_una_base_a_innodb"/></text:h>
      <text:p text:style-name="Preformatted_20_Text"># mysql base &lt; mig_innodb.sql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DROP</text:span> <text:span text:style-name="highlight_kw1">PROCEDURE</text:span> <text:span text:style-name="highlight_kw1">IF</text:span> <text:span text:style-name="highlight_kw1">EXISTS</text:span> convertToInnodb;<text:line-break/>DELIMITER <text:span text:style-name="highlight_sy0">//</text:span><text:line-break/><text:span text:style-name="highlight_kw1">CREATE</text:span> <text:span text:style-name="highlight_kw1">PROCEDURE</text:span> convertToInnodb<text:span text:style-name="highlight_br0">(</text:span><text:span text:style-name="highlight_br0">)</text:span><text:line-break/><text:span text:style-name="highlight_kw1">BEGIN</text:span><text:line-break/>mainloop: LOOP<text:line-break/><text:s text:c="2"/><text:span text:style-name="highlight_kw1">SELECT</text:span> <text:span text:style-name="highlight_kw1">TABLE_NAME</text:span> <text:span text:style-name="highlight_kw1">INTO</text:span> @convertTable <text:span text:style-name="highlight_kw1">FROM</text:span> information_schema<text:span text:style-name="highlight_sy0">.</text:span>TABLES<text:line-break/><text:s text:c="2"/><text:span text:style-name="highlight_kw1">WHERE</text:span> <text:span text:style-name="highlight_st0">`TABLE_SCHEMA`</text:span> <text:span text:style-name="highlight_kw1">LIKE</text:span> <text:span text:style-name="highlight_kw1">DATABASE</text:span><text:span text:style-name="highlight_br0">(</text:span><text:span text:style-name="highlight_br0">)</text:span><text:line-break/><text:s text:c="2"/><text:span text:style-name="highlight_kw1">AND</text:span> <text:span text:style-name="highlight_st0">`ENGINE`</text:span> <text:span text:style-name="highlight_kw1">LIKE</text:span> <text:span text:style-name="highlight_st0">'MyISAM'</text:span> <text:span text:style-name="highlight_kw1">ORDER</text:span> <text:span text:style-name="highlight_kw1">BY</text:span> <text:span text:style-name="highlight_kw1">TABLE_NAME</text:span> <text:span text:style-name="highlight_kw1">LIMIT</text:span> <text:span text:style-name="highlight_nu0">1</text:span>;<text:line-break/><text:s text:c="2"/><text:span text:style-name="highlight_kw1">IF</text:span> @convertTable <text:span text:style-name="highlight_kw1">IS</text:span> <text:span text:style-name="highlight_kw1">NULL</text:span> <text:span text:style-name="highlight_kw1">THEN</text:span> <text:line-break/><text:s text:c="4"/>LEAVE mainloop;<text:line-break/><text:s text:c="2"/><text:span text:style-name="highlight_kw1">END</text:span> <text:span text:style-name="highlight_kw1">IF</text:span>;<text:line-break/><text:s text:c="2"/><text:span text:style-name="highlight_kw1">SET</text:span> @sqltext :<text:span text:style-name="highlight_sy0">=</text:span> CONCAT<text:span text:style-name="highlight_br0">(</text:span><text:span text:style-name="highlight_st0">'ALTER TABLE `'</text:span><text:span text:style-name="highlight_sy0">,</text:span> <text:span text:style-name="highlight_kw1">DATABASE</text:span><text:span text:style-name="highlight_br0">(</text:span><text:span text:style-name="highlight_br0">)</text:span><text:span text:style-name="highlight_sy0">,</text:span> <text:span text:style-name="highlight_st0">'`.`'</text:span><text:span text:style-name="highlight_sy0">,</text:span> @convertTable<text:span text:style-name="highlight_sy0">,</text:span> <text:span text:style-name="highlight_st0">'` ENGINE = INNODB'</text:span><text:span text:style-name="highlight_br0">)</text:span>;<text:line-break/><text:s text:c="2"/><text:span text:style-name="highlight_kw1">PREPARE</text:span> convertTables <text:span text:style-name="highlight_kw1">FROM</text:span> @sqltext;<text:line-break/><text:s text:c="2"/><text:span text:style-name="highlight_kw1">EXECUTE</text:span> convertTables;<text:line-break/><text:s text:c="2"/>DEALLOCATE <text:span text:style-name="highlight_kw1">PREPARE</text:span> convertTables;<text:line-break/><text:s text:c="2"/><text:span text:style-name="highlight_kw1">SET</text:span> @convertTable <text:span text:style-name="highlight_sy0">=</text:span> <text:span text:style-name="highlight_kw1">NULL</text:span>;<text:line-break/><text:span text:style-name="highlight_kw1">END</text:span> LOOP mainloop;<text:line-break/> <text:line-break/><text:span text:style-name="highlight_kw1">END</text:span><text:span text:style-name="highlight_sy0">//</text:span><text:line-break/>DELIMITER ;<text:line-break/> <text:line-break/><text:span text:style-name="highlight_kw1">CALL</text:span> convertToInnodb<text:span text:style-name="highlight_br0">(</text:span><text:span text:style-name="highlight_br0">)</text:span>;<text:line-break/><text:span text:style-name="highlight_kw1">DROP</text:span> <text:span text:style-name="highlight_kw1">PROCEDURE</text:span> <text:span text:style-name="highlight_kw1">IF</text:span> <text:span text:style-name="highlight_kw1">EXISTS</text:span> convertToInnodb;</text:p>
          </table:table-cell>
        </table:table-row>
      </table:table>
      <text:h text:style-name="Heading_20_3" text:outline-level="3"><text:bookmark-start text:name="__RefHeading___comprimir_una_tabla_10"/><text:bookmark-start text:name="comprimir_una_tabla"/>Comprimir una tabla<text:bookmark-end text:name="__RefHeading___comprimir_una_tabla_10"/><text:bookmark-end text:name="comprimir_una_tabl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TABLE</text:span> syslog key_block_size<text:span text:style-name="highlight_sy0">=</text:span><text:span text:style-name="highlight_nu0">8</text:span> row_format<text:span text:style-name="highlight_sy0">=</text:span>compressed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7::25:24</meta:creation-date>
    <dc:creator>Generated</dc:creator>
    <dc:date>2024-04-24T17::25:24</dc:date>
    <dc:language>en-US</dc:language>
    <meta:editing-cycles>1</meta:editing-cycles>
    <meta:editing-duration>PT0S</meta:editing-duration>
    <dc:title>notas:bases_de_datos:mysql</dc:title>
  </office:meta>
</office:document-meta>
</file>