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ases_de_datos:mssql"/><text:bookmark-start text:name="__RefHeading___microsoft_sql_server_1"/><text:bookmark-start text:name="microsoft_sql_server"/>Microsoft SQL Server<text:bookmark-end text:name="__RefHeading___microsoft_sql_server_1"/><text:bookmark-end text:name="microsoft_sql_server"/></text:h>
      <text:h text:style-name="Heading_20_2" text:outline-level="2"><text:bookmark-start text:name="__RefHeading___administracion_2"/><text:bookmark-start text:name="administracion"/>Administración<text:bookmark-end text:name="__RefHeading___administracion_2"/><text:bookmark-end text:name="administracion"/></text:h>
      <text:h text:style-name="Heading_20_2" text:outline-level="2"><text:bookmark-start text:name="__RefHeading___extras_3"/><text:bookmark-start text:name="extras"/>Extras<text:bookmark-end text:name="__RefHeading___extras_3"/><text:bookmark-end text:name="extras"/></text:h>
      <text:h text:style-name="Heading_20_3" text:outline-level="3"><text:bookmark-start text:name="__RefHeading___scripts_4"/><text:bookmark-start text:name="scripts"/>Scripts<text:bookmark-end text:name="__RefHeading___scripts_4"/><text:bookmark-end text:name="scripts"/></text:h>
      <text:p text:style-name="Text_20_body">Ejemplo de volcado CSV de una Tabla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qlcmd <text:span text:style-name="highlight_sy0">-</text:span>S 192.168.1.56 <text:span text:style-name="highlight_sy0">-</text:span>d BaseDeDatos <text:span text:style-name="highlight_sy0">-</text:span>E <text:span text:style-name="highlight_sy0">-</text:span>W <text:span text:style-name="highlight_sy0">-</text:span>w <text:span text:style-name="highlight_nu0">999</text:span> <text:span text:style-name="highlight_sy0">-</text:span>s <text:span text:style-name="highlight_st0">","</text:span> <text:span text:style-name="highlight_sy0">-</text:span>Q <text:span text:style-name="highlight_st0">"select * from BaseDeDatos.dbo.TABLA_A_VOLCAR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3::16:43</meta:creation-date>
    <dc:creator>Generated</dc:creator>
    <dc:date>2024-04-26T13::16:43</dc:date>
    <dc:language>en-US</dc:language>
    <meta:editing-cycles>1</meta:editing-cycles>
    <meta:editing-duration>PT0S</meta:editing-duration>
    <dc:title>notas:bases_de_datos:mssql</dc:title>
  </office:meta>
</office:document-meta>
</file>