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pache"/><text:bookmark-start text:name="__RefHeading___tips_de_apache_1"/><text:bookmark-start text:name="tips_de_apache"/>Tips de Apache<text:bookmark-end text:name="__RefHeading___tips_de_apache_1"/><text:bookmark-end text:name="tips_de_apache"/></text:h>
      <text:p text:style-name="Text_20_body"><text:span text:style-name="Emphasis">Cosas varias con las que me tope cuando tuve que modificar la configuración de Apache.</text:span></text:p>
      <text:h text:style-name="Heading_20_2" text:outline-level="2"><text:bookmark-start text:name="__RefHeading___directorio_sin_autenticacion_dentro_de_otro_con_autenticacion_2"/><text:bookmark-start text:name="directorio_sin_autenticacion_dentro_de_otro_con_autenticacion"/>Directorio sin autenticacion dentro de otro con autenticacion<text:bookmark-end text:name="__RefHeading___directorio_sin_autenticacion_dentro_de_otro_con_autenticacion_2"/><text:bookmark-end text:name="directorio_sin_autenticacion_dentro_de_otro_con_autenticacion"/></text:h>
      <text:p text:style-name="Text_20_body">Ejemplo en algunos casos tenemos un directorio autenticado</text:p>
      <text:p text:style-name="Preformatted_20_Text">&lt;Directory "/usr/local/nagios/share"&gt;<text:line-break/><text:s text:c="4"/>AuthType<text:s text:c="4"/>Basic<text:line-break/><text:s text:c="4"/>AuthName<text:s text:c="4"/>"Nagios Access"<text:line-break/><text:s text:c="4"/>Options<text:s text:c="5"/>All<text:line-break/><text:s text:c="4"/>Order<text:s text:c="7"/>allow,deny<text:line-break/><text:s text:c="4"/>Allow<text:s text:c="7"/>from all<text:line-break/><text:s text:c="4"/>AllowOverride None<text:line-break/><text:s text:c="4"/>AuthUserFile<text:s text:c="2"/>/usr/local/nagios/etc/passwd.nagios<text:line-break/><text:s text:c="4"/>require<text:s text:c="5"/>valid-user<text:line-break/>&lt;/Directory&gt;</text:p>
      <text:p text:style-name="Text_20_body">Pero a la vez dentro de el tenemos un directorio que no precisa privilegios y queremos que sea visible para los demas usuarios de la red sin necesidad de autenticación, para ello deberemos configurarlo de la siguiente manera :</text:p>
      <text:p text:style-name="Preformatted_20_Text">&lt;Directory "/usr/local/nagios/share/wiki"&gt;<text:line-break/><text:s text:c="4"/>Options<text:s text:c="5"/>+Indexes<text:line-break/><text:s text:c="4"/>Satisfy<text:s text:c="5"/>Any<text:line-break/><text:s text:c="4"/>Allow<text:s text:c="7"/>from All<text:line-break/><text:s text:c="4"/>AllowOverride All<text:line-break/>&lt;/Directory&gt;</text:p>
      <text:h text:style-name="Heading_20_2" text:outline-level="2"><text:bookmark-start text:name="__RefHeading___auto_autenticar_usuario_3"/><text:bookmark-start text:name="auto_autenticar_usuario"/>Auto Autenticar Usuario<text:bookmark-end text:name="__RefHeading___auto_autenticar_usuario_3"/><text:bookmark-end text:name="auto_autenticar_usuario"/></text:h>
      <text:p text:style-name="Text_20_body">A veces necesitamos que cierta aplicación web o un directorio en particular crea que esta autenticado con “x” usuario, ejemplo.</text:p>
      <text:p text:style-name="Preformatted_20_Text"><text:s text:c="4"/>RewriteBase<text:tab/>/nagvis<text:line-break/><text:s text:c="4"/>RewriteRule<text:tab/>/nagvis - [E=REMOTE_USER:nagiosadmin]</text:p>
      <text:h text:style-name="Heading_20_2" text:outline-level="2"><text:bookmark-start text:name="__RefHeading___redireccionar_de_http_a_https_4"/><text:bookmark-start text:name="redireccionar_de_http_a_https"/>Redireccionar de HTTP a HTTPS<text:bookmark-end text:name="__RefHeading___redireccionar_de_http_a_https_4"/><text:bookmark-end text:name="redireccionar_de_http_a_https"/></text:h>
      <text:p text:style-name="Preformatted_20_Text"><text:s text:c="4"/>RewriteEngine On<text:line-break/><text:s text:c="4"/>RewriteCond %{HTTPS} off<text:line-break/><text:s text:c="4"/>RewriteRule (.*) https://%{HTTP_HOST}%{REQUEST_URI}</text:p>
      <text:h text:style-name="Heading_20_2" text:outline-level="2"><text:bookmark-start text:name="__RefHeading___autenticacion_ldap_5"/><text:bookmark-start text:name="autenticacion_ldap"/>Autenticacion LDAP<text:bookmark-end text:name="__RefHeading___autenticacion_ldap_5"/><text:bookmark-end text:name="autenticacion_ldap"/></text:h>
      <text:p text:style-name="Text_20_body">Fragmento de configuración para Nagios</text:p>
      <text:p text:style-name="Preformatted_20_Text">LDAPSharedCacheSize 200000<text:line-break/>LDAPCacheEntries 1024<text:line-break/>LDAPCacheTTL 600<text:line-break/>LDAPOpCacheEntries 1024<text:line-break/>LDAPOpCacheTTL 600<text:line-break/><text:line-break/>ScriptAlias /nagios/cgi-bin "/usr/local/nagios/sbin"<text:line-break/><text:line-break/>&lt;Directory "/usr/local/nagios/sbin"&gt;<text:line-break/><text:s text:c="4"/>SSLRequireSSL<text:line-break/><text:s text:c="4"/>Options ExecCGI<text:line-break/><text:s text:c="4"/>AllowOverride None<text:line-break/><text:s text:c="4"/>Order allow,deny<text:line-break/><text:s text:c="4"/>Allow from all<text:line-break/><text:s text:c="4"/>AuthType<text:s text:c="15"/><text:tab/>Basic<text:line-break/><text:s text:c="4"/>AuthName<text:s text:c="15"/><text:tab/>"Ingrese usuario y contraseña de Nagios"<text:line-break/><text:s text:c="4"/>AuthBasicProvider <text:tab/><text:tab/>ldap<text:line-break/><text:s text:c="4"/>AuthLDAPURL <text:tab/><text:tab/>"ldap://10.1.1.15:389/ou=users,dc=organizacion?uid"<text:line-break/><text:s text:c="4"/>AuthLDAPURL <text:tab/><text:tab/>"ldap://10.1.1.16:389/ou=users,dc=organizacion?uid"<text:line-break/><text:s text:c="4"/>AuthLDAPBindDN <text:tab/><text:tab/>uid=ldapadmin,ou=users,dc=organizacion<text:line-break/><text:s text:c="4"/>AuthLDAPBindPassword <text:tab/>123456<text:line-break/><text:s text:c="4"/>Require <text:tab/><text:tab/><text:tab/>valid-user<text:line-break/><text:s text:c="4"/>Require group <text:tab/><text:tab/>cn=linux-admin,ou=groups,dc=organizacion<text:line-break/>&lt;/Directory&gt;</text:p>
      <text:h text:style-name="Heading_20_2" text:outline-level="2"><text:bookmark-start text:name="__RefHeading___autenticacion_contra_dos_ldap_diferentes_6"/><text:bookmark-start text:name="autenticacion_contra_dos_ldap_diferentes"/>Autenticacion contra dos LDAP diferentes<text:bookmark-end text:name="__RefHeading___autenticacion_contra_dos_ldap_diferentes_6"/><text:bookmark-end text:name="autenticacion_contra_dos_ldap_diferentes"/></text:h>
      <text:p text:style-name="Preformatted_20_Text">&lt;AuthnProviderAlias ldap ldap-dominio&gt;<text:line-break/><text:s text:c="4"/>AuthLDAPBindDN usuarioconsulta@dominio.net<text:line-break/><text:s text:c="4"/>AuthLDAPBindPassword password<text:line-break/><text:s text:c="4"/>AuthLDAPURL ldap://10.1.0.4:389/OU=Usuarios,DC=dominio,DC=net?SamAccountName?sub?(&amp;(objectClass=user)(memberOf=CN=Apache,OU=Usuarios,DC=dominio,DC=net))<text:line-break/>&lt;/AuthnProviderAlias&gt;<text:line-break/><text:line-break/>&lt;AuthnProviderAlias ldap ldap-segundodominio&gt;<text:line-break/><text:s text:c="4"/>AuthLDAPBindDN usuarioconsulta@segundodominio.net<text:line-break/><text:s text:c="4"/>AuthLDAPBindPassword password<text:line-break/><text:s text:c="4"/>AuthLDAPURL ldap://10.15.0.61:389/OU=Usuarios,DC=segundodominio,DC=net?SamAccountName?sub?(&amp;(objectClass=user)(memberOf=CN=Apache,OU=Usuarios,DC=segundodominio,DC=net))<text:line-break/>&lt;/AuthnProviderAlias&gt;<text:line-break/><text:line-break/><text:line-break/>&lt;VirtualHost *:443&gt;<text:line-break/>CustomLog ${APACHE_LOG_DIR}/wiki-access.log combined<text:line-break/>ErrorLog ${APACHE_LOG_DIR}/wiki-error.log<text:line-break/>SSLEngine on<text:line-break/>SSLCertificateFile /etc/apache2/ssl.crt/server.crt<text:line-break/>SSLCertificateKeyFile /etc/apache2/ssl.key/server.key<text:line-break/><text:line-break/>ServerName<text:s text:c="3"/>wiki<text:line-break/>ServerAlias<text:s text:c="2"/>wiki.dominio.net<text:line-break/><text:line-break/>DocumentRoot /var/www/wiki/<text:line-break/><text:line-break/>&lt;Directory /&gt;<text:line-break/><text:s text:c="4"/>AuthBasicProvider ldap-dominio ldap-segundodominio<text:line-break/><text:s text:c="4"/>AuthType Basic<text:line-break/><text:s text:c="4"/>AuthName LDAP_Protected_Place<text:line-break/><text:s text:c="4"/>AuthzLDAPAuthoritative off<text:line-break/><text:s text:c="4"/>AuthName "Wiki Access"<text:line-break/><text:s text:c="4"/>Options All<text:line-break/><text:s text:c="4"/>Order allow,deny<text:line-break/><text:s text:c="4"/>Allow from all<text:line-break/><text:s text:c="4"/>SSLRequireSSL<text:line-break/><text:s text:c="4"/>AllowOverride None<text:line-break/><text:s text:c="4"/>Require valid-user<text:line-break/>&lt;/Directory&gt;<text:line-break/>&lt;/VirtualHost&gt;</text:p>
      <text:h text:style-name="Heading_20_2" text:outline-level="2"><text:bookmark-start text:name="__RefHeading___seguridad_7"/><text:bookmark-start text:name="seguridad"/>Seguridad<text:bookmark-end text:name="__RefHeading___seguridad_7"/><text:bookmark-end text:name="seguridad"/></text:h>
      <text:p text:style-name="Text_20_body">En el blog sherekan <text:a xlink:type="simple" xlink:href="http://sherekan.com.ar/2009/08/11/securizando-servidor-apache-parte-iv/" text:style-name="Internet_20_link" text:visited-style-name="Visited_20_Internet_20_Link">http://sherekan.com.ar/2009/08/11/securizando-servidor-apache-parte-iv/</text:a> hay una nota simple sobre phpsu.</text:p>
      <text:p text:style-name="Text_20_body"><text:span text:style-name="Strong_20_Emphasis">/etc/apache2/conf.d/security</text:span></text:p>
      <text:p text:style-name="Preformatted_20_Text">#<text:line-break/># Disable access to the entire file system except for the directories that<text:line-break/># are explicitly allowed later.<text:line-break/>#<text:line-break/># This currently breaks the configurations that come with some web application<text:line-break/># Debian packages. It will be made the default for the release after lenny.<text:line-break/>#<text:line-break/>#&lt;Directory /&gt;<text:line-break/>#<text:tab/>AllowOverride None<text:line-break/>#<text:tab/>Order Deny,Allow<text:line-break/>#<text:tab/>Deny from all<text:line-break/>#&lt;/Directory&gt;<text:line-break/><text:line-break/># Changing the following options will not really affect the security of the<text:line-break/># server, but might make attacks slightly more difficult in some cases.<text:line-break/><text:line-break/>#<text:line-break/># ServerTokens<text:line-break/># This directive configures what you return as the Server HTTP response<text:line-break/># Header. The default is 'Full' which sends information about the OS-Type<text:line-break/># and compiled in modules.<text:line-break/># Set to one of:<text:s text:c="2"/>Full | OS | Minimal | Minor | Major | Prod<text:line-break/># where Full conveys the most information, and Prod the least.<text:line-break/>#<text:line-break/># En Prod no mostramos ninguna info de version ni nada<text:line-break/>ServerTokens Prod<text:line-break/><text:line-break/>#<text:line-break/># Optionally add a line containing the server version and virtual host<text:line-break/># name to server-generated pages (internal error documents, FTP directory<text:line-break/># listings, mod_status and mod_info output etc., but not CGI generated<text:line-break/># documents or custom error documents).<text:line-break/># Set to "EMail" to also include a mailto: link to the ServerAdmin.<text:line-break/># Set to one of:<text:s text:c="2"/>On | Off | EMail<text:line-break/>#<text:line-break/># No mostrar info de version ni nada<text:line-break/>ServerSignature Off<text:line-break/><text:line-break/>#<text:line-break/># Allow TRACE method<text:line-break/>#<text:line-break/># Set to "extended" to also reflect the request body (only for testing and<text:line-break/># diagnostic purposes).<text:line-break/>#<text:line-break/># Set to one of:<text:s text:c="2"/>On | Off | extended<text:line-break/>#<text:line-break/>TraceEnable Off</text:p>
      <text:p text:style-name="Text_20_body"><text:span text:style-name="Strong_20_Emphasis">/etc/php5/apache2/php.ini</text:span></text:p>
      <text:p text:style-name="Preformatted_20_Text">expose_php =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3::29:17</meta:creation-date>
    <dc:creator>Generated</dc:creator>
    <dc:date>2024-05-13T13::29:17</dc:date>
    <dc:language>en-US</dc:language>
    <meta:editing-cycles>1</meta:editing-cycles>
    <meta:editing-duration>PT0S</meta:editing-duration>
    <dc:title>notas:apache</dc:title>
  </office:meta>
</office:document-meta>
</file>