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red_restringida"/><text:bookmark-start text:name="__RefHeading___red_restringida_1"/><text:bookmark-start text:name="red_restringida"/>Red restringida<text:bookmark-end text:name="__RefHeading___red_restringida_1"/><text:bookmark-end text:name="red_restringida"/></text:h>
      <text:p text:style-name="Text_20_body">A menudo en nuestra empresa necesitamos que clientes esporadicos se conecten temporalmente, pero no queremos que accedan a nuestra red corporativa, y para ello elaboramos lo que podriamos decir una red de visitas.</text:p>
      <text:p text:style-name="Text_20_body"><text:span text:style-name="Emphasis">Para ello podemos pensar un esquema simple en donde por ejemplo por medio de un equipo wireless damos señal y un equipo Linux se encarga de dar un DHCP propio y hacer de firewall/ruteador hacia nuestra red corporativa</text:span></text:p>
      <text:p text:style-name="Preformatted_20_Text"><text:line-break/><text:line-break/><text:s text:c="14"/>---------------------------<text:line-break/><text:s text:c="14"/>|<text:s text:c="25"/>|<text:s text:c="4"/><text:line-break/><text:s text:c="14"/>|<text:s text:c="6"/>Linux Server<text:s text:c="7"/>|<text:line-break/><text:s text:c="14"/>|<text:s text:c="25"/>|<text:s text:c="4"/><text:line-break/><text:s text:c="14"/>---------------------------<text:line-break/><text:s text:c="25"/>|!!|<text:line-break/><text:s text:c="23"/>|<text:s text:c="6"/>|<text:line-break/><text:s text:c="23"/>|<text:s text:c="2"/>AP<text:s text:c="2"/>|<text:line-break/><text:s text:c="23"/>|<text:s text:c="6"/>|<text:line-break/><text:s text:c="25"/>----<text:line-break/><text:line-break/> |==========T=============T===========T==========T==========| Señal Wi Fi<text:line-break/><text:s text:c="12"/>|<text:s text:c="13"/>|<text:s text:c="11"/>|<text:s text:c="10"/>|<text:line-break/><text:s text:c="12"/>|<text:s text:c="13"/>|<text:s text:c="11"/>|<text:s text:c="10"/>|<text:line-break/><text:s text:c="10"/>-----<text:s text:c="9"/>-----<text:s text:c="7"/>-----<text:s text:c="6"/>-----<text:line-break/><text:s text:c="10"/>|<text:s text:c="3"/>|<text:s text:c="9"/>|<text:s text:c="3"/>|<text:s text:c="7"/>|<text:s text:c="3"/>|<text:s text:c="6"/>|<text:s text:c="3"/>|<text:line-break/><text:s text:c="10"/>-----<text:s text:c="9"/>-----<text:s text:c="7"/>-----<text:s text:c="6"/>-----</text:p>
      <text:p text:style-name="Text_20_body">Ademas de todo queremos que tengan acceso a internet pero con un proxy propio para separarlo del proxy principal de la empresa, para ellos implementamos un proxy transparente con la ayuda de Squid, Frox, u2nl eh Iptables.</text:p>
      <text:p text:style-name="Text_20_body">Software utilizado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rox a transparent ftp proxy</text:p>
          </table:table-cell>
          <table:table-cell office:value-type="string" table:style-name="tablecell">
            <text:p text:style-name="tablealignleft"><text:a xlink:type="simple" xlink:href="http://frox.sourceforge.net/" text:style-name="Internet_20_link" text:visited-style-name="Visited_20_Internet_20_Link">http://frox.sourceforge.net/</text:a></text:p>
          </table:table-cell>
        </table:table-row>
        <table:table-row>
          <table:table-cell office:value-type="string" table:style-name="tablecell">
            <text:p text:style-name="tablealignleft">Squid Proxy Server</text:p>
          </table:table-cell>
          <table:table-cell office:value-type="string" table:style-name="tablecell">
            <text:p text:style-name="tablealignleft"><text:a xlink:type="simple" xlink:href="http://www.squid-cache.org" text:style-name="Internet_20_link" text:visited-style-name="Visited_20_Internet_20_Link">http://www.squid-cache.org</text:a></text:p>
          </table:table-cell>
        </table:table-row>
        <table:table-row>
          <table:table-cell office:value-type="string" table:style-name="tablecell">
            <text:p text:style-name="tablealignleft">u2nl SSL redirector</text:p>
          </table:table-cell>
          <table:table-cell office:value-type="string" table:style-name="tablecell">
            <text:p text:style-name="tablealignleft"><text:a xlink:type="simple" xlink:href="http://www.reitwiessner.de/programs/u2nl.html" text:style-name="Internet_20_link" text:visited-style-name="Visited_20_Internet_20_Link">http://www.reitwiessner.de/programs/u2nl.htm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3::46:34</meta:creation-date>
    <dc:creator>Generated</dc:creator>
    <dc:date>2024-05-08T13::46:34</dc:date>
    <dc:language>en-US</dc:language>
    <meta:editing-cycles>1</meta:editing-cycles>
    <meta:editing-duration>PT0S</meta:editing-duration>
    <dc:title>manuales:red_restringida</dc:title>
  </office:meta>
</office:document-meta>
</file>