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nagios:capacitacion:implementacion_tecnica"/><text:bookmark-start text:name="__RefHeading___implementacion_tecnica_de_nagios_1"/><text:bookmark-start text:name="implementacion_tecnica_de_nagios"/>Implementación Técnica de Nagios<text:bookmark-end text:name="__RefHeading___implementacion_tecnica_de_nagios_1"/><text:bookmark-end text:name="implementacion_tecnica_de_nagios"/></text:h>
      <text:h text:style-name="Heading_20_2" text:outline-level="2"><text:bookmark-start text:name="__RefHeading___instalacion_de_nagios_manual_2"/><text:bookmark-start text:name="instalacion_de_nagios_manual"/>Instalación de Nagios manual<text:bookmark-end text:name="__RefHeading___instalacion_de_nagios_manual_2"/><text:bookmark-end text:name="instalacion_de_nagios_manual"/></text:h>
      <text:h text:style-name="Heading_20_3" text:outline-level="3"><text:bookmark-start text:name="__RefHeading___dependencias_para_compilacion_y_puesta_en_marcha_3"/><text:bookmark-start text:name="dependencias_para_compilacion_y_puesta_en_marcha"/>Dependencias para compilación y puesta en marcha<text:bookmark-end text:name="__RefHeading___dependencias_para_compilacion_y_puesta_en_marcha_3"/><text:bookmark-end text:name="dependencias_para_compilacion_y_puesta_en_marcha"/></text:h>
      <table:table table:style-name="Table">
        <table:table-column/>
        <table:table-column/>
        <table:table-row>
          <table:table-cell office:value-type="string" table:style-name="tableheader">
            <text:p text:style-name="Table_20_Heading">Sistema Operativo</text:p>
          </table:table-cell>
          <table:table-cell office:value-type="string" table:style-name="tablecell">
            <text:p text:style-name="tablealignleft">Debian GNU/Linux</text:p>
          </table:table-cell>
        </table:table-row>
        <table:table-row>
          <table:table-cell office:value-type="string" table:style-name="tableheader">
            <text:p text:style-name="Table_20_Heading">Compilador</text:p>
          </table:table-cell>
          <table:table-cell office:value-type="string" table:style-name="tablecell">
            <text:p text:style-name="tablealignleft">GNU GCC</text:p>
          </table:table-cell>
        </table:table-row>
        <table:table-row>
          <table:table-cell office:value-type="string" table:style-name="tableheader">
            <text:p text:style-name="Table_20_Heading">Utilidades de comunicación <text:line-break/>Notificaciones</text:p>
          </table:table-cell>
          <table:table-cell office:value-type="string" table:style-name="tablecell">
            <text:p text:style-name="tablealignleft">MTA <text:line-break/>SMS</text:p>
          </table:table-cell>
        </table:table-row>
        <table:table-row>
          <table:table-cell office:value-type="string" table:style-name="tableheader">
            <text:p text:style-name="Table_20_Heading">Interfaz de usuario <text:line-break/>(Opcional)</text:p>
          </table:table-cell>
          <table:table-cell office:value-type="string" table:style-name="tablecell">
            <text:p text:style-name="tablealignleft">Servidor Web</text:p>
          </table:table-cell>
        </table:table-row>
      </table:table>
      <text:h text:style-name="Heading_20_3" text:outline-level="3"><text:bookmark-start text:name="__RefHeading___dependencias_de_software_4"/><text:bookmark-start text:name="dependencias_de_software"/>Dependencias de Software<text:bookmark-end text:name="__RefHeading___dependencias_de_software_4"/><text:bookmark-end text:name="dependencias_de_software"/></text:h>
      <text:p text:style-name="Text_20_body">Para una correcta instalación de Nagios, con todas sus características es necesario tener instalados ciertos paquetes de software en el sistema, la instalación puede variar según la distribución de Linux que elijamos, si los tenemos empaquetados, o si los tenemos que compilar en instalar manualmente.</text:p>
      <table:table table:style-name="Table">
        <table:table-column/>
        <table:table-column/>
        <table:table-column/>
        <table:table-row>
          <table:table-cell office:value-type="string" table:style-name="tableheader">
            <text:p text:style-name="Table_20_Heading">Paquete</text:p>
          </table:table-cell>
          <table:table-cell office:value-type="string" table:style-name="tableheader">
            <text:p text:style-name="Table_20_Heading">Descripción</text:p>
          </table:table-cell>
          <table:table-cell office:value-type="string" table:style-name="tableheader">
            <text:p text:style-name="Table_20_Heading">Sitio web</text:p>
          </table:table-cell>
        </table:table-row>
        <table:table-row>
          <table:table-cell office:value-type="string" table:style-name="tablecell">
            <text:p text:style-name="tablealignleft">Perl</text:p>
          </table:table-cell>
          <table:table-cell office:value-type="string" table:style-name="tablecell">
            <text:p text:style-name="tablealignleft">Interprete para el lenguaje de script Perl</text:p>
          </table:table-cell>
          <table:table-cell office:value-type="string" table:style-name="tablecell">
            <text:p text:style-name="tablealignleft"><text:a xlink:type="simple" xlink:href="http://www.perl.org" text:style-name="Internet_20_link" text:visited-style-name="Visited_20_Internet_20_Link">http://www.perl.org</text:a></text:p>
          </table:table-cell>
        </table:table-row>
        <table:table-row>
          <table:table-cell office:value-type="string" table:style-name="tablecell">
            <text:p text:style-name="tablealignleft">Net::SNMP</text:p>
          </table:table-cell>
          <table:table-cell office:value-type="string" table:style-name="tablecell">
            <text:p text:style-name="tablealignleft">Modulo de Perl para consultas SNMP</text:p>
          </table:table-cell>
          <table:table-cell office:value-type="string" table:style-name="tablecell">
            <text:p text:style-name="tablealignleft"><text:a xlink:type="simple" xlink:href="http://search.cpan.org/dist/Net-SNMP" text:style-name="Internet_20_link" text:visited-style-name="Visited_20_Internet_20_Link">http://search.cpan.org/dist/Net-SNMP</text:a></text:p>
          </table:table-cell>
        </table:table-row>
        <table:table-row>
          <table:table-cell office:value-type="string" table:style-name="tablecell">
            <text:p text:style-name="tablealignleft">Crypt::DES</text:p>
          </table:table-cell>
          <table:table-cell office:value-type="string" table:style-name="tablecell">
            <text:p text:style-name="tablealignleft">Modulo de Perl para encripción DES, necesario para consultas SNMPv3</text:p>
          </table:table-cell>
          <table:table-cell office:value-type="string" table:style-name="tablecell">
            <text:p text:style-name="tablealignleft"><text:a xlink:type="simple" xlink:href="http://search.cpan.org/~dparis/Crypt-DES/" text:style-name="Internet_20_link" text:visited-style-name="Visited_20_Internet_20_Link">http://search.cpan.org/~dparis/Crypt-DES/</text:a></text:p>
          </table:table-cell>
        </table:table-row>
        <table:table-row>
          <table:table-cell office:value-type="string" table:style-name="tablecell">
            <text:p text:style-name="tablealignleft">Digest::HMAC</text:p>
          </table:table-cell>
          <table:table-cell office:value-type="string" table:style-name="tablecell">
            <text:p text:style-name="tablealignleft">Keyed-Hashing for Message Authentication</text:p>
          </table:table-cell>
          <table:table-cell office:value-type="string" table:style-name="tablecell">
            <text:p text:style-name="tablealignleft"><text:a xlink:type="simple" xlink:href="http://search.cpan.org/dist/Digest-HMAC/" text:style-name="Internet_20_link" text:visited-style-name="Visited_20_Internet_20_Link">http://search.cpan.org/dist/Digest-HMAC/</text:a></text:p>
          </table:table-cell>
        </table:table-row>
        <table:table-row>
          <table:table-cell office:value-type="string" table:style-name="tablecell">
            <text:p text:style-name="tablealignleft">Digest::SHA1</text:p>
          </table:table-cell>
          <table:table-cell office:value-type="string" table:style-name="tablecell">
            <text:p text:style-name="tablealignleft">Perl interface to the SHA-1 algorithm</text:p>
          </table:table-cell>
          <table:table-cell office:value-type="string" table:style-name="tablecell">
            <text:p text:style-name="tablealignleft"><text:a xlink:type="simple" xlink:href="http://search.cpan.org/dist/Digest-SHA1/" text:style-name="Internet_20_link" text:visited-style-name="Visited_20_Internet_20_Link">http://search.cpan.org/dist/Digest-SHA1/</text:a></text:p>
          </table:table-cell>
        </table:table-row>
        <table:table-row>
          <table:table-cell office:value-type="string" table:style-name="tablecell">
            <text:p text:style-name="tablealignleft">RRDTool</text:p>
          </table:table-cell>
          <table:table-cell office:value-type="string" table:style-name="tablecell">
            <text:p text:style-name="tablealignleft">Utilitario para generación de gráficas de red y además<text:line-break/>su módulo de integración con el lenguaje Perl</text:p>
          </table:table-cell>
          <table:table-cell office:value-type="string" table:style-name="tablecell">
            <text:p text:style-name="tablealignleft"><text:a xlink:type="simple" xlink:href="http://oss.oetiker.ch/rrdtool" text:style-name="Internet_20_link" text:visited-style-name="Visited_20_Internet_20_Link">http://oss.oetiker.ch/rrdtool</text:a></text:p>
          </table:table-cell>
        </table:table-row>
        <table:table-row>
          <table:table-cell office:value-type="string" table:style-name="tablecell">
            <text:p text:style-name="tablealignleft">Zlib</text:p>
          </table:table-cell>
          <table:table-cell office:value-type="string" table:style-name="tablecell">
            <text:p text:style-name="tablealignleft">Librería de compresión utilizada por las utilidades graficas</text:p>
          </table:table-cell>
          <table:table-cell office:value-type="string" table:style-name="tablecell">
            <text:p text:style-name="tablealignleft"><text:a xlink:type="simple" xlink:href="http://www.gzip.org/zlib/" text:style-name="Internet_20_link" text:visited-style-name="Visited_20_Internet_20_Link">http://www.gzip.org/zlib/</text:a>  </text:p>
          </table:table-cell>
        </table:table-row>
        <table:table-row>
          <table:table-cell office:value-type="string" table:style-name="tablecell">
            <text:p text:style-name="tablealignleft">LibJPEG</text:p>
          </table:table-cell>
          <table:table-cell office:value-type="string" table:style-name="tablecell">
            <text:p text:style-name="tablealignleft">Librería para exportación jpg</text:p>
          </table:table-cell>
          <table:table-cell office:value-type="string" table:style-name="tablecell">
            <text:p text:style-name="tablealignleft"><text:a xlink:type="simple" xlink:href="http://www.ijg.org/" text:style-name="Internet_20_link" text:visited-style-name="Visited_20_Internet_20_Link">http://www.ijg.org/</text:a>  </text:p>
          </table:table-cell>
        </table:table-row>
        <table:table-row>
          <table:table-cell office:value-type="string" table:style-name="tablecell">
            <text:p text:style-name="tablealignleft">LibPNG</text:p>
          </table:table-cell>
          <table:table-cell office:value-type="string" table:style-name="tablecell">
            <text:p text:style-name="tablealignleft">Librería para exportación png</text:p>
          </table:table-cell>
          <table:table-cell office:value-type="string" table:style-name="tablecell">
            <text:p text:style-name="tablealignleft"><text:a xlink:type="simple" xlink:href="http://www.libpng.org/pub/png/" text:style-name="Internet_20_link" text:visited-style-name="Visited_20_Internet_20_Link">http://www.libpng.org/pub/png/</text:a>  </text:p>
          </table:table-cell>
        </table:table-row>
        <table:table-row>
          <table:table-cell office:value-type="string" table:style-name="tablecell">
            <text:p text:style-name="tablealignleft">Freetype2</text:p>
          </table:table-cell>
          <table:table-cell office:value-type="string" table:style-name="tablecell">
            <text:p text:style-name="tablealignleft">Librería para procesamiento de fuentes</text:p>
          </table:table-cell>
          <table:table-cell office:value-type="string" table:style-name="tablecell">
            <text:p text:style-name="tablealignleft"><text:a xlink:type="simple" xlink:href="http://www.freetype.org/" text:style-name="Internet_20_link" text:visited-style-name="Visited_20_Internet_20_Link">http://www.freetype.org/</text:a>  </text:p>
          </table:table-cell>
        </table:table-row>
        <table:table-row>
          <table:table-cell office:value-type="string" table:style-name="tablecell">
            <text:p text:style-name="tablealignleft">Graphviz</text:p>
          </table:table-cell>
          <table:table-cell office:value-type="string" table:style-name="tablecell">
            <text:p text:style-name="tablealignleft">Utilitario para generación de graficas</text:p>
          </table:table-cell>
          <table:table-cell office:value-type="string" table:style-name="tablecell">
            <text:p text:style-name="tablealignleft"><text:a xlink:type="simple" xlink:href="http://www.graphviz.org/" text:style-name="Internet_20_link" text:visited-style-name="Visited_20_Internet_20_Link">http://www.graphviz.org/</text:a>  </text:p>
          </table:table-cell>
        </table:table-row>
        <table:table-row>
          <table:table-cell office:value-type="string" table:style-name="tablecell">
            <text:p text:style-name="tablealignleft">XFree86-libs</text:p>
          </table:table-cell>
          <table:table-cell office:value-type="string" table:style-name="tablecell">
            <text:p text:style-name="tablealignleft">Librerías gráficas generales</text:p>
          </table:table-cell>
          <table:table-cell office:value-type="string" table:style-name="tablecell">
            <text:p text:style-name="tablealignleft"><text:a xlink:type="simple" xlink:href="http://koala.ilog.fr/lehors/xpm.html" text:style-name="Internet_20_link" text:visited-style-name="Visited_20_Internet_20_Link">http://koala.ilog.fr/lehors/xpm.html</text:a>  </text:p>
          </table:table-cell>
        </table:table-row>
        <table:table-row>
          <table:table-cell office:value-type="string" table:style-name="tablecell">
            <text:p text:style-name="tablealignleft">Apache 2</text:p>
          </table:table-cell>
          <table:table-cell office:value-type="string" table:style-name="tablecell">
            <text:p text:style-name="tablealignleft">Servidor Web</text:p>
          </table:table-cell>
          <table:table-cell office:value-type="string" table:style-name="tablecell">
            <text:p text:style-name="tablealignleft"><text:a xlink:type="simple" xlink:href="http://httpd.apache.org/" text:style-name="Internet_20_link" text:visited-style-name="Visited_20_Internet_20_Link">http://httpd.apache.org/</text:a>  </text:p>
          </table:table-cell>
        </table:table-row>
        <table:table-row>
          <table:table-cell office:value-type="string" table:style-name="tablecell">
            <text:p text:style-name="tablealignleft">PHP</text:p>
          </table:table-cell>
          <table:table-cell office:value-type="string" table:style-name="tablecell">
            <text:p text:style-name="tablealignleft">Interprete de lenguaje de script</text:p>
          </table:table-cell>
          <table:table-cell office:value-type="string" table:style-name="tablecell">
            <text:p text:style-name="tablealignleft"><text:a xlink:type="simple" xlink:href="http://www.php.net" text:style-name="Internet_20_link" text:visited-style-name="Visited_20_Internet_20_Link">http://www.php.net</text:a></text:p>
          </table:table-cell>
        </table:table-row>
        <table:table-row>
          <table:table-cell office:value-type="string" table:style-name="tablecell">
            <text:p text:style-name="tablealignleft">MySQL</text:p>
          </table:table-cell>
          <table:table-cell office:value-type="string" table:style-name="tablecell">
            <text:p text:style-name="tablealignleft">Sistema de base de datos</text:p>
          </table:table-cell>
          <table:table-cell office:value-type="string" table:style-name="tablecell">
            <text:p text:style-name="tablealignleft"><text:a xlink:type="simple" xlink:href="http://www.mysql.com" text:style-name="Internet_20_link" text:visited-style-name="Visited_20_Internet_20_Link">http://www.mysql.com</text:a></text:p>
          </table:table-cell>
        </table:table-row>
        <table:table-row>
          <table:table-cell office:value-type="string" table:style-name="tablecell">
            <text:p text:style-name="tablealignleft">Postfix</text:p>
          </table:table-cell>
          <table:table-cell office:value-type="string" table:style-name="tablecell">
            <text:p text:style-name="tablealignleft">SMTP para enviar mail</text:p>
          </table:table-cell>
          <table:table-cell office:value-type="string" table:style-name="tablecell">
            <text:p text:style-name="tablealignleft"><text:a xlink:type="simple" xlink:href="http://www.postfix.org/" text:style-name="Internet_20_link" text:visited-style-name="Visited_20_Internet_20_Link">http://www.postfix.org/</text:a>  </text:p>
          </table:table-cell>
        </table:table-row>
        <table:table-row>
          <table:table-cell office:value-type="string" table:style-name="tablecell">
            <text:p text:style-name="tablealignleft">GD</text:p>
          </table:table-cell>
          <table:table-cell office:value-type="string" table:style-name="tablecell">
            <text:p text:style-name="tablealignleft">Librería para generación de formatos graficos</text:p>
          </table:table-cell>
          <table:table-cell office:value-type="string" table:style-name="tablecell">
            <text:p text:style-name="tablealignleft"><text:a xlink:type="simple" xlink:href="http://www.libgd.org/" text:style-name="Internet_20_link" text:visited-style-name="Visited_20_Internet_20_Link">http://www.libgd.org/</text:a>  </text:p>
          </table:table-cell>
        </table:table-row>
        <table:table-row>
          <table:table-cell office:value-type="string" table:style-name="tablecell">
            <text:p text:style-name="tablealignleft">Nagvis</text:p>
          </table:table-cell>
          <table:table-cell office:value-type="string" table:style-name="tablecell">
            <text:p text:style-name="tablealignleft">Aditivo para la generación de diagramas dinamicos</text:p>
          </table:table-cell>
          <table:table-cell office:value-type="string" table:style-name="tablecell">
            <text:p text:style-name="tablealignleft"><text:a xlink:type="simple" xlink:href="http://www.nagvis.org/" text:style-name="Internet_20_link" text:visited-style-name="Visited_20_Internet_20_Link">http://www.nagvis.org/</text:a></text:p>
          </table:table-cell>
        </table:table-row>
        <table:table-row>
          <table:table-cell office:value-type="string" table:style-name="tablecell">
            <text:p text:style-name="tablealignleft">PNP4Nagios</text:p>
          </table:table-cell>
          <table:table-cell office:value-type="string" table:style-name="tablecell">
            <text:p text:style-name="tablealignleft">Aditivo para la generación de gráficos estadísticos y reportes visuales</text:p>
          </table:table-cell>
          <table:table-cell office:value-type="string" table:style-name="tablecell">
            <text:p text:style-name="tablealignleft"><text:a xlink:type="simple" xlink:href="http://www.pnp4nagios.org/" text:style-name="Internet_20_link" text:visited-style-name="Visited_20_Internet_20_Link">http://www.pnp4nagios.org/</text:a></text:p>
          </table:table-cell>
        </table:table-row>
        <table:table-row>
          <table:table-cell office:value-type="string" table:style-name="tablecell">
            <text:p text:style-name="tablealignleft">NDO</text:p>
          </table:table-cell>
          <table:table-cell office:value-type="string" table:style-name="tablecell">
            <text:p text:style-name="tablealignleft">Agregado para articular Nagios con MySQL</text:p>
          </table:table-cell>
          <table:table-cell office:value-type="string" table:style-name="tablecell">
            <text:p text:style-name="tablealignleft"><text:a xlink:type="simple" xlink:href="http://www.nagios.org" text:style-name="Internet_20_link" text:visited-style-name="Visited_20_Internet_20_Link">http://www.nagios.org</text:a></text:p>
          </table:table-cell>
        </table:table-row>
        <table:table-row>
          <table:table-cell office:value-type="string" table:style-name="tablecell">
            <text:p text:style-name="tablealignleft">Plugins</text:p>
          </table:table-cell>
          <table:table-cell office:value-type="string" table:style-name="tablecell">
            <text:p text:style-name="tablealignleft">Plugins de chequeo standard de Nagios</text:p>
          </table:table-cell>
          <table:table-cell office:value-type="string" table:style-name="tablecell">
            <text:p text:style-name="tablealignleft"><text:a xlink:type="simple" xlink:href="http://www.nagios.org" text:style-name="Internet_20_link" text:visited-style-name="Visited_20_Internet_20_Link">http://www.nagios.org</text:a></text:p>
          </table:table-cell>
        </table:table-row>
        <table:table-row>
          <table:table-cell office:value-type="string" table:style-name="tablecell">
            <text:p text:style-name="tablealignleft">SNMP Plugins</text:p>
          </table:table-cell>
          <table:table-cell office:value-type="string" table:style-name="tablecell">
            <text:p text:style-name="tablealignleft">Plugins para la integración de chequeos SNMP de Nagios</text:p>
          </table:table-cell>
          <table:table-cell office:value-type="string" table:style-name="tablecell">
            <text:p text:style-name="tablealignleft"><text:a xlink:type="simple" xlink:href="http://nagios.manubulon.com/" text:style-name="Internet_20_link" text:visited-style-name="Visited_20_Internet_20_Link">http://nagios.manubulon.com/</text:a></text:p>
          </table:table-cell>
        </table:table-row>
        <table:table-row>
          <table:table-cell office:value-type="string" table:style-name="tablecell">
            <text:p text:style-name="tablealignleft">Nagios</text:p>
          </table:table-cell>
          <table:table-cell office:value-type="string" table:style-name="tablecell">
            <text:p text:style-name="tablealignleft">Sitio de descarga oficial</text:p>
          </table:table-cell>
          <table:table-cell office:value-type="string" table:style-name="tablecell">
            <text:p text:style-name="tablealignleft"><text:a xlink:type="simple" xlink:href="http://www.nagios.org" text:style-name="Internet_20_link" text:visited-style-name="Visited_20_Internet_20_Link">http://www.nagios.org</text:a></text:p>
          </table:table-cell>
        </table:table-row>
        <table:table-row>
          <table:table-cell office:value-type="string" table:style-name="tablecell">
            <text:p text:style-name="tablealignleft">NagiosQL</text:p>
          </table:table-cell>
          <table:table-cell office:value-type="string" table:style-name="tablecell">
            <text:p text:style-name="tablealignleft">Herramienta visual de configuración de Nagios via Web</text:p>
          </table:table-cell>
          <table:table-cell office:value-type="string" table:style-name="tablecell">
            <text:p text:style-name="tablealignleft"><text:a xlink:type="simple" xlink:href="http://www.nagiosql.org/" text:style-name="Internet_20_link" text:visited-style-name="Visited_20_Internet_20_Link">http://www.nagiosql.org/</text:a></text:p>
          </table:table-cell>
        </table:table-row>
        <table:table-row>
          <table:table-cell office:value-type="string" table:style-name="tablecell">
            <text:p text:style-name="tablealignleft">Dokuwiki</text:p>
          </table:table-cell>
          <table:table-cell office:value-type="string" table:style-name="tablecell">
            <text:p text:style-name="tablealignleft">Herramienta de documentación colaborativa</text:p>
          </table:table-cell>
          <table:table-cell office:value-type="string" table:style-name="tablecell">
            <text:p text:style-name="tablealignleft"><text:a xlink:type="simple" xlink:href="http://www.dokuwiki.org/" text:style-name="Internet_20_link" text:visited-style-name="Visited_20_Internet_20_Link">http://www.dokuwiki.org/</text:a></text:p>
          </table:table-cell>
        </table:table-row>
        <table:table-row>
          <table:table-cell office:value-type="string" table:style-name="tablecell">
            <text:p text:style-name="tablealignleft">Syslog-Ng</text:p>
          </table:table-cell>
          <table:table-cell office:value-type="string" table:style-name="tablecell">
            <text:p text:style-name="tablealignleft">Logueo de eventos del sistema</text:p>
          </table:table-cell>
          <table:table-cell office:value-type="string" table:style-name="tablecell">
            <text:p text:style-name="tablealignleft"><text:a xlink:type="simple" xlink:href="http://www.balabit.com/network-security/syslog-ng/" text:style-name="Internet_20_link" text:visited-style-name="Visited_20_Internet_20_Link">http://www.balabit.com/network-security/syslog-ng/</text:a></text:p>
          </table:table-cell>
        </table:table-row>
        <table:table-row>
          <table:table-cell office:value-type="string" table:style-name="tablecell">
            <text:p text:style-name="tablealignleft">SNARE</text:p>
          </table:table-cell>
          <table:table-cell office:value-type="string" table:style-name="tablecell">
            <text:p text:style-name="tablealignleft">Agente Syslog para clientes Windows</text:p>
          </table:table-cell>
          <table:table-cell office:value-type="string" table:style-name="tablecell">
            <text:p text:style-name="tablealignleft"><text:a xlink:type="simple" xlink:href="http://www.intersectalliance.com/projects/index.html" text:style-name="Internet_20_link" text:visited-style-name="Visited_20_Internet_20_Link">http://www.intersectalliance.com/projects/index.html</text:a></text:p>
          </table:table-cell>
        </table:table-row>
        <table:table-row>
          <table:table-cell office:value-type="string" table:style-name="tablecell">
            <text:p text:style-name="tablealignleft">MK Livestatus</text:p>
          </table:table-cell>
          <table:table-cell office:value-type="string" table:style-name="tablecell">
            <text:p text:style-name="tablealignleft">Aditivo para obtener los datos de Nagios <text:line-break/>en Vivo via Socket (muy útil para abandonar NDO)</text:p>
          </table:table-cell>
          <table:table-cell office:value-type="string" table:style-name="tablecell">
            <text:p text:style-name="tablealignleft"><text:a xlink:type="simple" xlink:href="http://mathias-kettner.de/checkmk_livestatus.html" text:style-name="Internet_20_link" text:visited-style-name="Visited_20_Internet_20_Link">http://mathias-kettner.de/checkmk_livestatus.html</text:a></text:p>
          </table:table-cell>
        </table:table-row>
        <table:table-row>
          <table:table-cell office:value-type="string" table:style-name="tablecell">
            <text:p text:style-name="tablealignleft">Gnokii</text:p>
          </table:table-cell>
          <table:table-cell office:value-type="string" table:style-name="tablecell">
            <text:p text:style-name="tablealignleft">Aplicación de interfaz para celulares y modems 3G, <text:line-break/>para la realización de llamadas y alertas SMS</text:p>
          </table:table-cell>
          <table:table-cell office:value-type="string" table:style-name="tablecell">
            <text:p text:style-name="tablealignleft"><text:a xlink:type="simple" xlink:href="http://gnokii.org" text:style-name="Internet_20_link" text:visited-style-name="Visited_20_Internet_20_Link">http://gnokii.org</text:a></text:p>
          </table:table-cell>
        </table:table-row>
        <table:table-row>
          <table:table-cell office:value-type="string" table:style-name="tablecell">
            <text:p text:style-name="tablealignleft">Thruk</text:p>
          </table:table-cell>
          <table:table-cell office:value-type="string" table:style-name="tablecell">
            <text:p text:style-name="tablealignleft">Interfaz alternativa para Nagios, con muchas funciones extras, <text:line-break/>basado en MK Livestatus</text:p>
          </table:table-cell>
          <table:table-cell office:value-type="string" table:style-name="tablecell">
            <text:p text:style-name="tablealignleft"><text:a xlink:type="simple" xlink:href="http://www.thruk.org" text:style-name="Internet_20_link" text:visited-style-name="Visited_20_Internet_20_Link">www.thruk.org</text:a></text:p>
          </table:table-cell>
        </table:table-row>
        <table:table-row>
          <table:table-cell office:value-type="string" table:style-name="tablecell">
            <text:p text:style-name="tablealignleft">Interfacetable_v3t</text:p>
          </table:table-cell>
          <table:table-cell office:value-type="string" table:style-name="tablecell">
            <text:p text:style-name="tablealignleft">Plugin para detectar y chequear las interfaces de un Router</text:p>
          </table:table-cell>
          <table:table-cell office:value-type="string" table:style-name="tablecell">
            <text:p text:style-name="tablealignleft"><text:a xlink:type="simple" xlink:href="http://www.tontonitch.com/tiki/tiki-index.php?page=Nagios%20plugins%20-%20interfacetable_v3t" text:style-name="Internet_20_link" text:visited-style-name="Visited_20_Internet_20_Link">http://www.tontonitch.com/</text:a></text:p>
          </table:table-cell>
        </table:table-row>
        <table:table-row>
          <table:table-cell office:value-type="string" table:style-name="tablecell">
            <text:p text:style-name="tablealignleft">Check TSM</text:p>
          </table:table-cell>
          <table:table-cell office:value-type="string" table:style-name="tablecell">
            <text:p text:style-name="tablealignleft">Plugin para hacer chequeos generales en Tivoli TSM</text:p>
          </table:table-cell>
          <table:table-cell office:value-type="string" table:style-name="tablecell">
            <text:p text:style-name="tablealignleft"><text:a xlink:type="simple" xlink:href="https://github.com/osklil/nagios-misc" text:style-name="Internet_20_link" text:visited-style-name="Visited_20_Internet_20_Link">https://github.com/osklil/nagios-misc</text:a></text:p>
          </table:table-cell>
        </table:table-row>
        <table:table-row>
          <table:table-cell office:value-type="string" table:style-name="tablecell">
            <text:p text:style-name="tablealignleft">Check Iostat</text:p>
          </table:table-cell>
          <table:table-cell office:value-type="string" table:style-name="tablecell">
            <text:p text:style-name="tablealignleft">Estadisticas y alertas en base a los datos de iostat</text:p>
          </table:table-cell>
          <table:table-cell office:value-type="string" table:style-name="tablecell">
            <text:p text:style-name="tablealignleft"><text:a xlink:type="simple" xlink:href="http://sysengineers.wordpress.com/2010/05/27/check_iostat-pl-version-0-9-7/" text:style-name="Internet_20_link" text:visited-style-name="Visited_20_Internet_20_Link">http://sysengineers.wordpress.com/2010/05/27/check_iostat-pl-version-0-9-7/</text:a></text:p>
          </table:table-cell>
        </table:table-row>
        <table:table-row>
          <table:table-cell office:value-type="string" table:style-name="tablecell">
            <text:p text:style-name="tablealignleft">Cliente Oracle<text:line-break/>Basic<text:line-break/>SQL*Plus</text:p>
          </table:table-cell>
          <table:table-cell office:value-type="string" table:style-name="tablecell">
            <text:p text:style-name="tablealignleft">Cliente de Oracle para realizar los chequeos</text:p>
          </table:table-cell>
          <table:table-cell office:value-type="string" table:style-name="tablecell">
            <text:p text:style-name="tablealignleft"><text:a xlink:type="simple" xlink:href="http://www.oracle.com/technetwork/database/features/instant-client/" text:style-name="Internet_20_link" text:visited-style-name="Visited_20_Internet_20_Link">http://www.oracle.com/technetwork/database/features/instant-client/</text:a></text:p>
          </table:table-cell>
        </table:table-row>
        <table:table-row>
          <table:table-cell office:value-type="string" table:style-name="tablecell">
            <text:p text:style-name="tablealignleft">Eventdb</text:p>
          </table:table-cell>
          <table:table-cell office:value-type="string" table:style-name="tablecell">
            <text:p text:style-name="tablealignleft">Integración de chequeos de Syslog</text:p>
          </table:table-cell>
          <table:table-cell office:value-type="string" table:style-name="tablecell">
            <text:p text:style-name="tablealignleft"><text:a xlink:type="simple" xlink:href="https://www.netways.org/projects/eventdb" text:style-name="Internet_20_link" text:visited-style-name="Visited_20_Internet_20_Link">https://www.netways.org/projects/eventdb</text:a></text:p>
          </table:table-cell>
        </table:table-row>
        <table:table-row>
          <table:table-cell office:value-type="string" table:style-name="tablecell">
            <text:p text:style-name="tablealignleft">Highchart for Nagios</text:p>
          </table:table-cell>
          <table:table-cell office:value-type="string" table:style-name="tablecell">
            <text:p text:style-name="tablealignleft">Gráficos de PNP4Nagios en AJAX </text:p>
          </table:table-cell>
          <table:table-cell office:value-type="string" table:style-name="tablecell">
            <text:p text:style-name="tablealignleft"><text:a xlink:type="simple" xlink:href="http://sourceforge.net/projects/highchartfornag/" text:style-name="Internet_20_link" text:visited-style-name="Visited_20_Internet_20_Link">http://sourceforge.net/projects/highchartfornag/</text:a></text:p>
          </table:table-cell>
        </table:table-row>
      </table:table>
      <text:h text:style-name="Heading_20_3" text:outline-level="3"><text:bookmark-start text:name="__RefHeading___tareas_5"/><text:bookmark-start text:name="tareas"/>Tareas<text:bookmark-end text:name="__RefHeading___tareas_5"/><text:bookmark-end text:name="tareas"/></text:h>
      <text:h text:style-name="Heading_20_4" text:outline-level="4"><text:bookmark-start text:name="__RefHeading___descarga_y_compilacion_6"/><text:bookmark-start text:name="descarga_y_compilacion"/>Descarga y compilación<text:bookmark-end text:name="__RefHeading___descarga_y_compilacion_6"/><text:bookmark-end text:name="descarga_y_compilacion"/></text:h>
      <text:p text:style-name="Text_20_body">En este apartado nos concentraremos en la descarga y compilación de los diferentes paquetes bajados en formato de <text:span text:style-name="Emphasis">código fuente</text:span>.</text:p>
      <text:p text:style-name="Text_20_body">Para empezar deberemos descargar el <text:span text:style-name="Emphasis">código fuente</text:span> del software Nagios desde su sitio web, en formato tar.gz</text:p>
      <text:p text:style-name="Text_20_body">Para ello descomprimiremos el paquete descargado y luego procederemos a compilarlo.</text:p>
      <text:p text:style-name="Text_20_body">Luego ejecutaremos el script <text:span text:style-name="Strong_20_Emphasis">configure</text:span>, lo que hacer dicho script, es generar el ambiente propicio para poder ejecutar el proceso de compilación, ayudados por medio de la utilidad <text:span text:style-name="Strong_20_Emphasis">make</text:span>.</text:p>
      <text:p text:style-name="Text_20_body">Ejemplo de salida de ejecución del script configure :</text:p>
      <text:p text:style-name="Preformatted_20_Text"> General Options:<text:line-break/> -------------------------<text:line-break/><text:s text:c="8"/>Nagios executable:<text:s text:c="2"/>nagios<text:line-break/><text:s text:c="8"/>Nagios user/group:<text:s text:c="2"/>nagios,nagios<text:line-break/><text:s text:c="7"/>Command user/group:<text:s text:c="2"/>nagios,nagios<text:line-break/><text:s text:c="13"/>Event Broker:<text:s text:c="2"/>yes<text:line-break/><text:s text:c="8"/>Install ${prefix}:<text:s text:c="2"/>/usr/local/nagios<text:line-break/><text:s text:c="4"/>Install ${includedir}:<text:s text:c="2"/>/usr/local/nagios/include/nagios<text:line-break/><text:s text:c="16"/>Lock file:<text:s text:c="2"/>${prefix}/var/nagios.lock<text:line-break/><text:s text:c="3"/>Check result directory:<text:s text:c="2"/>${prefix}/var/spool/checkresults<text:line-break/><text:s text:c="11"/>Init directory:<text:s text:c="2"/>/etc/init.d<text:line-break/><text:s text:c="2"/>Apache conf.d directory:<text:s text:c="2"/>/etc/apache2/conf.d<text:line-break/><text:s text:c="13"/>Mail program:<text:s text:c="2"/>/bin/mail<text:line-break/><text:s text:c="18"/>Host OS:<text:s text:c="2"/>linux-gnu<text:line-break/><text:s text:c="10"/>IOBroker Method:<text:s text:c="2"/>epoll<text:line-break/><text:line-break/> Web Interface Options:<text:line-break/> ------------------------<text:line-break/><text:s text:c="17"/>HTML URL:<text:s text:c="2"/>http://localhost/nagios/<text:line-break/><text:s text:c="18"/>CGI URL:<text:s text:c="2"/>http://localhost/nagios/cgi-bin/<text:line-break/> Traceroute (used by WAP):<text:s text:c="2"/>/usr/sbin/traceroute<text:line-break/><text:line-break/><text:line-break/>Review the options above for accuracy.<text:s text:c="2"/>If they look okay,<text:line-break/>type 'make all' to compile the main program and CGIs.</text:p>
      <text:h text:style-name="Heading_20_2" text:outline-level="2"><text:bookmark-start text:name="__RefHeading___instalacion_de_nagios_orientada_a_la_distribucion_7"/><text:bookmark-start text:name="instalacion_de_nagios_orientada_a_la_distribucion"/>Instalación de Nagios orientada a la distribución<text:bookmark-end text:name="__RefHeading___instalacion_de_nagios_orientada_a_la_distribucion_7"/><text:bookmark-end text:name="instalacion_de_nagios_orientada_a_la_distribucion"/></text:h>
      <text:p text:style-name="Text_20_body">Es útil pensar en utilizar varios paquetes de plugins disponibles en la distribución para poder facilitar el proceso de actualizaciones, igualmente es recomendable los componentes base de Nagios compilarlos y dejar separados los plugins personalizados para poder dejarlos independientes de las actualizaciones que apliquemos a los paquetes de la distribución.</text:p>
      <text:h text:style-name="Heading_20_3" text:outline-level="3"><text:bookmark-start text:name="__RefHeading___caso_concreto_8"/><text:bookmark-start text:name="caso_concreto"/>Caso concreto<text:bookmark-end text:name="__RefHeading___caso_concreto_8"/><text:bookmark-end text:name="caso_concreto"/></text:h>
      <table:table table:style-name="Table">
        <table:table-column/>
        <table:table-column/>
        <table:table-row>
          <table:table-cell office:value-type="string" table:style-name="tableheader">
            <text:p text:style-name="Table_20_Heading">Sistema Operativo</text:p>
          </table:table-cell>
          <table:table-cell office:value-type="string" table:style-name="tablecell">
            <text:p text:style-name="tablealignleft">Debian 8.1</text:p>
          </table:table-cell>
        </table:table-row>
        <table:table-row>
          <table:table-cell office:value-type="string" table:style-name="tableheader">
            <text:p text:style-name="Table_20_Heading">Version de Nagios</text:p>
          </table:table-cell>
          <table:table-cell office:value-type="string" table:style-name="tablecell">
            <text:p text:style-name="tablealignleft">4.1.1</text:p>
          </table:table-cell>
        </table:table-row>
      </table:table>
      <text:p text:style-name="Text_20_body">Desinstalar paquetes o cosas innecesarias del paquete base de debian netinst e instalar el compilador GCC, realizar pruebas con el FLAG O3 al momento de la compilación.</text:p>
      <text:p text:style-name="Preformatted_20_Text"> General Options:<text:line-break/> -------------------------<text:line-break/><text:s text:c="8"/>Nagios executable:<text:s text:c="2"/>nagios<text:line-break/><text:s text:c="8"/>Nagios user/group:<text:s text:c="2"/>nagios,nagios<text:line-break/><text:s text:c="7"/>Command user/group:<text:s text:c="2"/>nagios,nagios<text:line-break/><text:s text:c="13"/>Event Broker:<text:s text:c="2"/>yes<text:line-break/><text:s text:c="8"/>Install ${prefix}:<text:s text:c="2"/>/usr/local/nagios<text:line-break/><text:s text:c="4"/>Install ${includedir}:<text:s text:c="2"/>/usr/local/nagios/include/nagios<text:line-break/><text:s text:c="16"/>Lock file:<text:s text:c="2"/>${prefix}/var/nagios.lock<text:line-break/><text:s text:c="3"/>Check result directory:<text:s text:c="2"/>${prefix}/var/spool/checkresults<text:line-break/><text:s text:c="11"/>Init directory:<text:s text:c="2"/>/etc/init.d<text:line-break/><text:s text:c="2"/>Apache conf.d directory:<text:s text:c="2"/>/etc/httpd/conf.d<text:line-break/><text:s text:c="13"/>Mail program:<text:s text:c="2"/>/bin/mail<text:line-break/><text:s text:c="18"/>Host OS:<text:s text:c="2"/>linux-gnu<text:line-break/><text:s text:c="10"/>IOBroker Method:<text:s text:c="2"/>epoll<text:line-break/><text:line-break/> Web Interface Options:<text:line-break/> ------------------------<text:line-break/><text:s text:c="17"/>HTML URL:<text:s text:c="2"/>http://localhost/nagios/<text:line-break/><text:s text:c="18"/>CGI URL:<text:s text:c="2"/>http://localhost/nagios/cgi-bin/<text:line-break/> Traceroute (used by WAP):<text:s text:c="2"/>/usr/sbin/traceroute</text:p>
      <text:p text:style-name="Text_20_body">make install-base</text:p>
      <text:p text:style-name="Preformatted_20_Text">cd ./base &amp;&amp; make install<text:line-break/>make[1]: Entering directory '/root/nagios-4.1.0rc1/base'<text:line-break/>make install-basic<text:line-break/>make[2]: Entering directory '/root/nagios-4.1.0rc1/base'<text:line-break/>/usr/bin/install -c -m 775 -o nagios -g nagios -d /usr/local/nagios/bin<text:line-break/>/usr/bin/install -c -m 774 -o nagios -g nagios nagios /usr/local/nagios/bin<text:line-break/>/usr/bin/install -c -m 774 -o nagios -g nagios nagiostats /usr/local/nagios/bin<text:line-break/>make[2]: Leaving directory '/root/nagios-4.1.0rc1/base'<text:line-break/>make strip-post-install<text:line-break/>make[2]: Entering directory '/root/nagios-4.1.0rc1/base'<text:line-break/>/usr/bin/strip /usr/local/nagios/bin/nagios<text:line-break/>/usr/bin/strip /usr/local/nagios/bin/nagiostats<text:line-break/>make[2]: Leaving directory '/root/nagios-4.1.0rc1/base'<text:line-break/>make[1]: Leaving directory '/root/nagios-4.1.0rc1/base'</text:p>
      <text:p text:style-name="Text_20_body">make install-init</text:p>
      <text:p text:style-name="Preformatted_20_Text">/usr/bin/install -c -m 755 -d -o root -g root /etc/init.d<text:line-break/>/usr/bin/install -c -m 755 -o root -g root daemon-init /etc/init.d/nagios<text:line-break/><text:line-break/>*** Init script installed ***</text:p>
      <text:p text:style-name="Text_20_body">make install-commandmode</text:p>
      <text:p text:style-name="Preformatted_20_Text">/usr/bin/install -c -m 775 -o nagios -g nagios -d /usr/local/nagios/var/rw<text:line-break/>chmod g+s /usr/local/nagios/var/rw<text:line-break/><text:line-break/>*** External command directory configured ***</text:p>
      <text:p text:style-name="Text_20_body">Paquetes debian de plugins a instalar junto con sus dependencias :</text:p>
      <text:list text:style-name="List_20_1" text:continue-numbering="false">
        <text:list-item>
          <text:p text:style-name="List_20_1_Content_First"> monitoring-plugins-basic</text:p>
        </text:list-item>
        <text:list-item>
          <text:p text:style-name="List_20_1_Content"> monitoring-plugins-common</text:p>
        </text:list-item>
        <text:list-item>
          <text:p text:style-name="List_20_1_Content"> monitoring-plugins-standard</text:p>
        </text:list-item>
        <text:list-item>
          <text:p text:style-name="List_20_1_Content"> nagios-plugins-contrib</text:p>
        </text:list-item>
        <text:list-item>
          <text:p text:style-name="List_20_1_Content"> nagios-snmp-plugins</text:p>
        </text:list-item>
        <text:list-item>
          <text:p text:style-name="List_20_1_Content"> nagios-nrpe-plugin</text:p>
        </text:list-item>
        <text:list-item>
          <text:p text:style-name="List_20_1_Content"> nagios-plugin-check-multi</text:p>
        </text:list-item>
        <text:list-item>
          <text:p text:style-name="List_20_1_Content"> python-nagiosplugin</text:p>
        </text:list-item>
        <text:list-item>
          <text:p text:style-name="List_20_1_Content"> python3-nagiosplugin</text:p>
        </text:list-item>
        <text:list-item>
          <text:p text:style-name="List_20_1_Content_Last"> libnagios-plugin-perl </text:p>
        </text:list-item>
      </text:list>
      <text:p text:style-name="Text_20_body">Paquetes extra para la administración del sistema :</text:p>
      <text:list text:style-name="List_20_1" text:continue-numbering="false">
        <text:list-item>
          <text:p text:style-name="List_20_1_Content_First"> htop</text:p>
        </text:list-item>
        <text:list-item>
          <text:p text:style-name="List_20_1_Content"> bmon</text:p>
        </text:list-item>
        <text:list-item>
          <text:p text:style-name="List_20_1_Content"> tcpdump</text:p>
        </text:list-item>
        <text:list-item>
          <text:p text:style-name="List_20_1_Content"> strace</text:p>
        </text:list-item>
        <text:list-item>
          <text:p text:style-name="List_20_1_Content"> tcptrack</text:p>
        </text:list-item>
        <text:list-item>
          <text:p text:style-name="List_20_1_Content_Last"> ltrace</text:p>
        </text:list-item>
      </text:list>
      <text:p text:style-name="Text_20_body">Paquetes extra para agregados de Nagios :</text:p>
      <text:list text:style-name="List_20_1" text:continue-numbering="false">
        <text:list-item>
          <text:p text:style-name="List_20_1_Content_First"> rrdtool,librrds-perl </text:p>
        </text:list-item>
        <text:list-item>
          <text:p text:style-name="List_20_1_Content"> Cliente oracle</text:p>
          <text:list text:style-name="List_20_1">
            <text:list-item>
              <text:p text:style-name="List_20_1_Content"> oracle-instantclient-basic_10.2.0.5-2_amd64.deb</text:p>
            </text:list-item>
            <text:list-item>
              <text:p text:style-name="List_20_1_Content"> oracle-instantclient-sqlplus_10.2.0.5-2_amd64.deb     </text:p>
            </text:list-item>
          </text:list>
        </text:list-item>
        <text:list-item>
          <text:p text:style-name="List_20_1_Content"> php5-cli</text:p>
        </text:list-item>
        <text:list-item>
          <text:p text:style-name="List_20_1_Content"> php5-curl php5-gd</text:p>
        </text:list-item>
        <text:list-item>
          <text:p text:style-name="List_20_1_Content"> ntpstat</text:p>
        </text:list-item>
        <text:list-item>
          <text:p text:style-name="List_20_1_Content"> ntpdate</text:p>
        </text:list-item>
        <text:list-item>
          <text:p text:style-name="List_20_1_Content"> nmap</text:p>
        </text:list-item>
        <text:list-item>
          <text:p text:style-name="List_20_1_Content"> xmlstarlet</text:p>
        </text:list-item>
        <text:list-item>
          <text:p text:style-name="List_20_1_Content"> libmail-sendmail-perl</text:p>
        </text:list-item>
        <text:list-item>
          <text:p text:style-name="List_20_1_Content_Last"> php5-snmp</text:p>
        </text:list-item>
      </text:list>
      <text:p text:style-name="Text_20_body">Nótese que no se realizó la instalación del servidor Web, lo máximo a dejar en el mismo servidor de Nagios es un <text:span text:style-name="Strong_20_Emphasis">MTA</text:span> para notificaciones, por ejemplo postfix. Ya que el uso de un servidor Web dentro de la misma instalación de Nagios, dependiendo de su tamaño, puede afectar en seria forma a la performance del servido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10::51:50</meta:creation-date>
    <dc:creator>Generated</dc:creator>
    <dc:date>2024-05-19T10::51:50</dc:date>
    <dc:language>en-US</dc:language>
    <meta:editing-cycles>1</meta:editing-cycles>
    <meta:editing-duration>PT0S</meta:editing-duration>
    <dc:title>manuales:nagios:capacitacion:implementacion_tecnica</dc:title>
  </office:meta>
</office:document-meta>
</file>