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desarrollo_de_plugins_de_nagios:problemas_comunes"/><text:bookmark-start text:name="__RefHeading___problemas_comunes_de_los_plugins_de_nagios_1"/><text:bookmark-start text:name="problemas_comunes_de_los_plugins_de_nagios"/>Problemas comunes de los plugins de Nagios<text:bookmark-end text:name="__RefHeading___problemas_comunes_de_los_plugins_de_nagios_1"/><text:bookmark-end text:name="problemas_comunes_de_los_plugins_de_nagios"/></text:h>
      <text:h text:style-name="Heading_20_2" text:outline-level="2"><text:bookmark-start text:name="__RefHeading___codigos_de_error_2"/><text:bookmark-start text:name="codigos_de_error"/>Códigos de error<text:bookmark-end text:name="__RefHeading___codigos_de_error_2"/><text:bookmark-end text:name="codigos_de_erro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Problemas de permisos, no se puede ejecutar el plugin o si dicho plugin tiene que leer algun archivo, dicho archivo no es accesible por falta de permiso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0::49:06</meta:creation-date>
    <dc:creator>Generated</dc:creator>
    <dc:date>2024-05-14T10::49:06</dc:date>
    <dc:language>en-US</dc:language>
    <meta:editing-cycles>1</meta:editing-cycles>
    <meta:editing-duration>PT0S</meta:editing-duration>
    <dc:title>manuales:nagios:capacitacion:desarrollo_de_plugins_de_nagios:problemas_comunes</dc:title>
  </office:meta>
</office:document-meta>
</file>