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_Last"> Íntegramente configurable desde un archivo de conf.</text:p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  <text:p text:style-name="Text_20_body">El plugin para chequear los archivos logs de auth de ssh lo saque de aca <text:a xlink:type="simple" xlink:href="http://www.governmentsecurity.org/forum/index.php?showtopic=17795" text:style-name="Internet_20_link" text:visited-style-name="Visited_20_Internet_20_Link">http://www.governmentsecurity.org/forum/index.php?showtopic=177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co1"># /var/log/messages parser coded by tgo</text:span><text:line-break/><text:span text:style-name="highlight_co1"># http://www.anomalous-security.org</text:span><text:line-break/> <text:line-break/><text:span text:style-name="highlight_kw2">use</text:span> warnings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F<text:span text:style-name="highlight_sy0">,</text:span><text:span text:style-name="highlight_st0">"/var/log/messages"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co5">$!</text:span><text:span text:style-name="highlight_br0">)</text:span><text:span text:style-name="highlight_sy0">;</text:span><text:line-break/> <text:line-break/><text:span text:style-name="highlight_kw1">my</text:span> <text:span text:style-name="highlight_re0">%ips</text:span><text:span text:style-name="highlight_sy0">;</text:span><text:line-break/> <text:line-break/><text:span text:style-name="highlight_kw1">while</text:span><text:span text:style-name="highlight_br0">(</text:span><text:span text:style-name="highlight_re4">&lt;F&gt;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(\d+\.\d+\.\d+\.\d+)/</text:span><text:span text:style-name="highlight_br0">)</text:span><text:line-break/><text:tab/><text:span text:style-name="highlight_br0">{</text:span><text:line-break/><text:tab/><text:tab/><text:span text:style-name="highlight_re0">$ip</text:span> <text:span text:style-name="highlight_sy0">=</text:span> <text:span text:style-name="highlight_co3">$1</text:span><text:span text:style-name="highlight_sy0">;</text:span><text:tab/><text:line-break/> <text:line-break/><text:tab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Accepte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accepted"</text:span><text:span text:style-name="highlight_sy0">;</text:span><text:line-break/><text:tab/><text:tab/><text:span text:style-name="highlight_br0">}</text:span><text:tab/><text:line-break/><text:tab/><text:tab/><text:span text:style-name="highlight_kw1">elsif</text:span><text:span text:style-name="highlight_br0">(</text:span><text:span text:style-name="highlight_co5">$_</text:span> <text:span text:style-name="highlight_sy0">=~</text:span> <text:span text:style-name="highlight_co2">/Failed passwor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failed"</text:span><text:span text:style-name="highlight_sy0">;</text:span><text:tab/><text:tab/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kw1">next</text:span><text:span text:style-name="highlight_sy0">;</text:span><text:line-break/><text:tab/><text:tab/><text:span text:style-name="highlight_br0">}</text:span><text:line-break/> <text:line-break/><text:tab/><text:tab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<text:span text:style-name="highlight_br0">)</text:span><text:span text:style-name="highlight_br0">)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+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tab/><text:tab/><text:tab/><text:tab/><text:line-break/><text:tab/><text:span text:style-name="highlight_br0">}</text:span><text:line-break/><text:span text:style-name="highlight_br0">}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F<text:span text:style-name="highlight_br0">)</text:span><text:span text:style-name="highlight_sy0">;</text:span><text:line-break/> <text:line-break/><text:span text:style-name="highlight_kw1">for</text:span> <text:span text:style-name="highlight_kw1">my</text:span> <text:span text:style-name="highlight_re0">$ip</text:span> <text:span text:style-name="highlight_br0">(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ips</text:span> <text:span text:style-name="highlight_br0">)</text:span><text:line-break/><text:span text:style-name="highlight_br0">{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<text:span text:style-name="highlight_br0">)</text:span><text:span text:style-name="highlight_br0">)</text:span><text:span text:style-name="highlight_sy0">;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br0">)</text:span><text:span text:style-name="highlight_br0">)</text:span><text:span text:style-name="highlight_sy0">;</text:span><text:line-break/> <text:line-break/><text:tab/><text:span text:style-name="highlight_re0">$total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+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sy0">;</text:span><text:line-break/> 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------- Report for $ip -----------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tal Entries: "</text:span> <text:span text:style-name="highlight_sy0">.</text:span> <text:span text:style-name="highlight_re0">$total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ccept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il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p text:style-name="Text_20_body">Archivos :</text:p>
      <text:p text:style-name="Text_20_body"><text:a xlink:type="simple" xlink:href="https://wiki.cayu.com.ar/lib/exe/fetch.php?media=manuales:logtail0.1.tgz" text:style-name="Internet_20_link" text:visited-style-name="Visited_20_Internet_20_Link">logtail0.1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20::10:18</meta:creation-date>
    <dc:creator>Generated</dc:creator>
    <dc:date>2024-05-29T20::10:18</dc:date>
    <dc:language>en-US</dc:language>
    <meta:editing-cycles>1</meta:editing-cycles>
    <meta:editing-duration>PT0S</meta:editing-duration>
    <dc:title>manuales:filtrador_de_logs</dc:title>
  </office:meta>
</office:document-meta>
</file>